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hinder / APV ontheffing voor bedrijfsmatig uitgevoerde asfaltwerkzaamheden buiten de reguliere werktijden, Achterzeedijk thv Thermen te Barendrecht, in de avond- en nachtperioden van maandag 31 augustus 2026 van 20.00 uur tot dinsdag 1 september 2026 tot 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ontheffing op grond van artikel 4:6 van de Algemene plaatselijke verordening Barendrecht is verleend aan: Julianahaven Recycling B.V. voor het uitvoeren van asfaltwerkzaamheden, tijdens de avond- en nachtperiode van maandag 31 augustus 2026 van 20.00 uur tot dinsdag 1 september 2026 tot 6.00 uur aan de Achterzeedijk thv Thermen te Barendrecht, referentienummer 2026-034844, verzonden aan aanvrager op 9 juni 2026.</text:p>
            <text:p text:style-name="common-al">Hiervoor kunt u telefonisch contact opnemen met één van de vergunningverleners van Team Veiligheid Gemeente Barendrecht of e-mail naar <text:a xlink:href="mailto:APV@barendrecht.nl" xlink:type="simple">APV@barendrecht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747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7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7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34844</meta:user-defined>
    <dc:language>nl</dc:language>
    <meta:user-defined meta:name="OVERHEIDop.locatietype/OVERHEIDop.gebiedsmarkering">Vlak</meta:user-defined>
    <meta:user-defined meta:name="DC.title">Geluidhinder / APV ontheffing voor bedrijfsmatig uitgevoerde asfaltwerkzaamheden buiten de reguliere werktijden, Achterzeedijk thv Thermen te Barendrecht, in de avond- en nachtperioden van maandag 31 augustus 2026 van 20.00 uur tot dinsdag 1 september 2026 tot 6.00 uu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77</meta:user-defined>
    <meta:user-defined meta:name="OVERHEIDop.GmbID/DC.identifier">gmb-2026-277477</meta:user-defined>
    <meta:user-defined meta:name="OVERHEIDop.versieInformatie"/>
  </office:meta>
</office:document-meta>
</file>