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Kooiweg 3, 8477A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n melding ontvangen voor activiteiten waarvoor geen vergunningplicht geldt op de locatie Kooiweg 3, 8477AE Oldeholtwolde. De melding is geregistreerd onder zaaknummer Z2026-00003411. De melding betreft:</text:p>
            <text:p text:style-name="common-al">Opslaan van drijfmest, digestaat of dunne fractie in mestbassi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4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4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Kooiweg 3, 8477AE Oldeholtw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71</meta:user-defined>
    <meta:user-defined meta:name="OVERHEIDop.GmbID/DC.identifier">gmb-2026-277471</meta:user-defined>
    <meta:user-defined meta:name="OVERHEIDop.versieInformatie"/>
  </office:meta>
</office:document-meta>
</file>