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an voornemen tot verkoop van gemeentegrond</text:p>
      <text:section text:name="regeling_id1-3-2" text:style-name="regeling">
        <text:section text:name="aanhef_id1-3-2-1" text:style-name="aanhef">
          <text:section text:name="preambule_id1-3-2-1-1" text:style-name="preambule">
            <text:p text:style-name="al">De Hoge Raad heeft op 26 november 2021 (ECLI:NL:HR:2021:1778) het ‘Didam’-arrest gewezen. Uit dit arrest vloeit voort dat gemeenten bij voorgenomen verkopen van onroerende zaken (en andere vormen van gronduitgifte) mededingingsruimte moeten bieden aan potentiële gegadigden, tenzij een uitzonderingsregel zoals bedoeld in rechtsoverweging 3.1.6 uit het eerder genoemde arrest van toepassing is.</text:p>
            <text:p text:style-name="al"/>
            <text:p text:style-name="al">De gemeente Eijsden-Margraten is voornemens om met Holding Apple of Grenada B.V. (hierna: de Holding) een koopovereenkomst aan te gaan voor verkoop van twee gedeelten van het perceel kadastraal bekend gemeente Eijsden, sectie D, nummer 7324 ter grootte van circa 36m² (hierna: het perceel), ten behoeve van de herontwikkeling van het Ursulinenconvent te Eijsden.</text:p>
            <text:p text:style-name="al"/>
            <text:p text:style-name="al">De gemeente is van mening dat er geen mededingingsruimte hoeft te worden geboden, omdat de Holding om de navolgende redenen redelijkerwijs als enige serieuze gegadigde voor de aankoop in aanmerking komt:</text:p>
            <text:list text:style-name="id1-3-2-1-1-6">
              <text:list-item text:style-override="id1-3-2-1-1-6-1">
                <text:number>1.</text:number>
                <text:p text:style-name="al">De Holding om een goede plangrens te kunnen toepassen twee gedeelten van het perceel kadastraal bekend gemeente Eijsden sectie D nummer 7324 nodig heeft en twee gedeelten van het perceel kadastraal bekend gemeente Eijsden sectie D nummer 8434 aan De Gemeente in eigendom wenst over te dragen</text:p>
              </text:list-item>
              <text:list-item text:style-override="id1-3-2-1-1-6-2">
                <text:number>2.</text:number>
                <text:p text:style-name="al">De grondruil noodzakelijk om het herontwikkelingsplan landschappelijk/stedenbouwkundig op een deugdelijke manier in te passen;</text:p>
              </text:list-item>
              <text:list-item text:style-override="id1-3-2-1-1-6-3">
                <text:number>3.</text:number>
                <text:p text:style-name="al">De Gemeente de twee perceelgedeelten niet langer nodig heeft voor de uitvoering van een publieke taak;</text:p>
              </text:list-item>
              <text:list-item text:style-override="id1-3-2-1-1-6-4">
                <text:number>4.</text:number>
                <text:p text:style-name="al">De Holding de enige aangrenzende eigenaar is van de twee perceelgedeelten;</text:p>
              </text:list-item>
            </text:list>
            <text:p text:style-name="al"/>
            <text:p text:style-name="al">Bent u het niet eens met dit voornemen tot verkoop, omdat u van mening bent ook als serieuze gegadigde in aanmerking te kunnen komen voor aankoop van het perceel? Dan dient u dit kenbaar te maken door binnen een termijn van 20 dagen na publicatie van deze bekendmaking, een kort geding tegen dit voornemen aanhangig te maken bij de voorzieningenrechter bij de rechtbank Limburg, locatie Maastricht, waarbij u in de kort geding dagvaarding gemotiveerd moet aangeven waarom u van mening bent ook als serieuze gegadigde in aanmerking te kunnen komen voor aankoop van voornoemd perceel. Volledigheidshalve wordt opgemerkt dat de thans gestelde termijnen uiterlijke termijnen zijn en dat een nadere verlenging van deze termijnen niet aan de orde is.</text:p>
            <text:p text:style-name="al"/>
            <text:p text:style-name="al">Voor nadere inlichtingen kunt u zich wenden tot mevr. D. Jover van de gemeente. Per mail bereikbaar op adres info@eijsden-margraten.nl en telefonisch op telefoonnummer 043-458848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Publicatiedatum 9 juni 2026</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7746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6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6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Eijsden-Margraten</meta:user-defined>
    <meta:user-defined meta:name="OVERHEID.Informatietype/DC.type">officiële publicatie</meta:user-defined>
    <meta:user-defined meta:name="OVERHEIDop.Rubriek/DC.type">overige overheidsinformatie</meta:user-defined>
    <meta:user-defined meta:name="OVERHEID.Gemeente/OVERHEID.authority">Eijsden-Margraten</meta:user-defined>
    <meta:user-defined meta:name="OVERHEID.Gemeente/DCTERMS.publisher">Eijsden-Margrate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an voornemen tot verkoop van gemeentegrond</meta:user-defined>
    <meta:user-defined meta:name="DCTERMS.W3CDTF/DCTERMS.available">2026-06-11</meta:user-defined>
    <meta:user-defined meta:name="DCTERMS.W3CDTF/OVERHEIDop.jaargang">2026</meta:user-defined>
    <meta:user-defined meta:name="OVERHEIDop.publicationIssue">277467</meta:user-defined>
    <meta:user-defined meta:name="OVERHEIDop.GmbID/DC.identifier">gmb-2026-277467</meta:user-defined>
    <meta:user-defined meta:name="OVERHEIDop.versieInformatie"/>
  </office:meta>
</office:document-meta>
</file>