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 het bouwen van 27 appartementen, Mien Temmingpromenade, Petronella Ketelpromenade in Utrecht, GU-Z2025-0039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 Temmingpromenade, Petronella Ketelpromenade in Utrecht</text:p>
            <text:p text:style-name="common-al">GU-Z2025-0039220</text:p>
            <text:p text:style-name="common-al">Toelichting: NET het bouwen van 27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4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20</meta:user-defined>
    <meta:user-defined meta:name="DCTERMS.abstract">Toelichting: NET het bouwen van 27 appartementen</meta:user-defined>
    <dc:language>nl</dc:language>
    <meta:user-defined meta:name="OVERHEIDop.locatietype/OVERHEIDop.gebiedsmarkering">Vlak</meta:user-defined>
    <meta:user-defined meta:name="DC.title">Verleende Omgevingsvergunning, NET het bouwen van 27 appartementen, Mien Temmingpromenade, Petronella Ketelpromenade in Utrecht, GU-Z2025-0039220</meta:user-defined>
    <meta:user-defined meta:name="OVERHEIDop.datumEindeReactietermijn">2026-07-21</meta:user-defined>
    <meta:user-defined meta:name="OVERHEIDop.terinzageleggingBG">https://jeleefomgeving.nl/inzien/002220647/3023667f-38a1-4a31-a748-6217571aa0e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65</meta:user-defined>
    <meta:user-defined meta:name="OVERHEIDop.GmbID/DC.identifier">gmb-2026-277465</meta:user-defined>
    <meta:user-defined meta:name="OVERHEIDop.versieInformatie"/>
  </office:meta>
</office:document-meta>
</file>