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vaststelling, Ysselsteynseweg-Ringweg Houben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de gemeenteraad, op 26 mei 2026, het TAM-omgevingsplan Hoofdstuk 22p Ringweg ong. Ysselsteyn Houbensteyn (NL.IMRO.0984.TAM25012-va01) gewijzigd heeft vastgesteld.</text:p>
            <text:p text:style-name="tussenkopcur">Wat is de inhoud van het plan?</text:p>
            <text:p text:style-name="common-al">Initiatiefnemer participeert in de Landelijke beëindigingsregeling veehouderijlocaties met piekbelasting (LBV+). Dit betekent dat de varkenshouderijen van initiatiefnemer volledig gesaneerd dienen te worden, de milieutoestemming voor het houden van varkens dient te worden ingetrokken en het omgevingsplan gewijzigd dient te worden dat het houden van varkens niet langer mogelijk is.</text:p>
            <text:p text:style-name="common-al">De varkenshouderijen zijn gevestigd in Ysselsteyn:</text:p>
            <text:p text:style-name="common-al">• Ysselsteynseweg 63-65 (dorpsrand achter en KI);</text:p>
            <text:p text:style-name="common-al">• Ysselsteynseweg 67a (dorpsrand voor);</text:p>
            <text:p text:style-name="common-al">• Ysselsteynseweg 78 (bosrand).</text:p>
            <text:p text:style-name="common-al">Op bovenstaande locaties worden de varkenshouderijen volledig gesaneerd, hiermee komt het houden van dieren op deze locaties volledig te vervallen en wordt de bestaande bebouwing zoals stallen volledig gesloopt. In het kader van de ontwikkeling zullen alle locaties worden voorzien van een passende nieuwe functie(s), waaronder nieuw te realiseren woningen, bedrijfsgebouwen en een museum.</text:p>
            <text:p text:style-name="tussenkopcur">Waar en wanneer kunt u de stukken inzien?</text:p>
            <text:p text:style-name="common-al">TAM-omgevingsplan Hoofdstuk 22g Ysselsteynseweg-Ringweg Houbensteyn (NL.IMRO.0984.TAM25005-va01) met bijbehorende stukken ligt vanaf 12 juni 2026 tot en met 24 jul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05-va01.</text:p>
            <text:p text:style-name="common-al">De beroepstermijn is 6 weken en loopt van 13 juni tot en met 25 juli 2026</text:p>
            <text:p text:style-name="tussenkopcur">Hoe kunt u reageren?</text:p>
            <text:p text:style-name="common-al">Tijdens de beroepstermijn kunt u als belanghebbende of indiener van een zienswijze beroep indienen tegen het TAM-omgev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Het besluit treedt vier weken na publicatie in werking.</text:p>
            <text:p text:style-name="last-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 Een verzoek om een voorlopige voorziening moet dezelfde gegevens bevatten als het beroepschrift.</text:p>
            <text:p text:style-name="tekst_bottom"/>
          </text:section>
        </text:section>
        <text:section text:name="zakelijke-mededeling-sluiting_id1-3-2-2" text:style-name="zakelijke-mededeling-sluiting">
          <text:section text:name="ondertekening_id1-3-2-2-1">
            <text:p><text:span text:style-name="functie">Venray, d.d. 11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745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5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5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2-va01</meta:user-defined>
    <meta:user-defined meta:name="OVERHEIDop.referentienummer">NL.IMRO.0984.TAM25012-va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TAM-omgevingsplan, vaststelling, Ysselsteynseweg-Ringweg Houbensteyn</meta:user-defined>
    <meta:user-defined meta:name="DCTERMS.W3CDTF/DCTERMS.available">2026-06-11</meta:user-defined>
    <meta:user-defined meta:name="DCTERMS.W3CDTF/OVERHEIDop.jaargang">2026</meta:user-defined>
    <meta:user-defined meta:name="OVERHEIDop.publicationIssue">277451</meta:user-defined>
    <meta:user-defined meta:name="OVERHEIDop.GmbID/DC.identifier">gmb-2026-277451</meta:user-defined>
    <meta:user-defined meta:name="OVERHEIDop.versieInformatie"/>
  </office:meta>
</office:document-meta>
</file>