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ijklaan 8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eft de Omgevingsdienst Midden-Holland (ODMH) namens de gemeente Krimpenerwaard een melding ontvangen voor de locatie aan de Dijklaan 83 in Bergambacht.</text:p>
            <text:p text:style-name="common-al">Het gaat om de milieubelastende activiteit "het graven in bodem met een kwaliteit boven de interventiewaarde bodemkwaliteit" (tijdelijke uitname).</text:p>
            <text:p text:style-name="common-al">De melding heeft kenmerk 2026-0001388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74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88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ijklaan 83 in Bergamba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50</meta:user-defined>
    <meta:user-defined meta:name="OVERHEIDop.GmbID/DC.identifier">gmb-2026-277450</meta:user-defined>
    <meta:user-defined meta:name="OVERHEIDop.versieInformatie"/>
  </office:meta>
</office:document-meta>
</file>