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hoorn: ingetrokken Omgevingsvergunning voor Vernieuwen dakkapel Eger 30 Uithoorn 1 te Eger 30, 1423G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Openbare Orde &amp; Veiligheid en Vergunningen via het telefoonnummer (0297) 513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7744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4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4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42</meta:user-defined>
    <meta:user-defined meta:name="DCTERMS.abstract">Uithoorn verzoek ingetrokken Z2026-00001142 Vernieuwen dakkapel Eger 30 Uithoorn 1</meta:user-defined>
    <dc:language>nl</dc:language>
    <meta:user-defined meta:name="OVERHEIDop.locatietype/OVERHEIDop.gebiedsmarkering">Vlak</meta:user-defined>
    <meta:user-defined meta:name="DC.title">Gemeente Uithoorn: ingetrokken Omgevingsvergunning voor Vernieuwen dakkapel Eger 30 Uithoorn 1 te Eger 30, 1423GE Uithoor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447</meta:user-defined>
    <meta:user-defined meta:name="OVERHEIDop.GmbID/DC.identifier">gmb-2026-277447</meta:user-defined>
    <meta:user-defined meta:name="OVERHEIDop.versieInformatie"/>
  </office:meta>
</office:document-meta>
</file>