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lozen grondwater op de Europalaan 2 A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april 2026 een maatwerkbesluit verleend aan Dusseldorp Infra, Sloop en Milieutechniek B.V. te Lichtenvoorde voor het lozen van grondwater op de locatie Europalaan 2 A in Utrecht. Het gaat om een activiteit zoals beschreven in artikel 9.2, zesde lid van het Omgevingsplan gemeente Utrecht (OP).</text:p>
            <text:p text:style-name="common-al"/>
            <text:p text:style-name="common-al">De aanvraag gaat over het lozen van 90 kubieke meter grondwater per uur voor een periode van twee weken op het vuilwaterriool. Deze lozing is groter dan toegestaan volgens de algemene regels van het OP.</text:p>
            <text:p text:style-name="common-al"/>
            <text:p text:style-name="common-al">
            <text:span text:style-name="nadrukvet">Inwerkingtreding</text:span>
          </text:p>
            <text:p text:style-name="common-al">Het besluit is op 11 jun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1 juni 2026 verzonden. Dit betekent dat uiterlijk op 23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3juli 2026 een volledig gemotiveerd en onderbouwd bezwaarschrift te schrijven, dan kan binnen deze termijn een pro forma bezwaarschrift worden ingediend. In een pro forma bezwaarschrift geeft de indiener van het bezwaar aan tegen dit besluit in bezwaar te gaan, maar meer tijd</text:p>
            <text:p text:style-name="common-al">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800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4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lozen grondwater op de Europalaan 2 A in Utrecht</meta:user-defined>
    <meta:user-defined meta:name="DCTERMS.W3CDTF/DCTERMS.available">2026-06-11</meta:user-defined>
    <meta:user-defined meta:name="DCTERMS.W3CDTF/OVERHEIDop.jaargang">2026</meta:user-defined>
    <meta:user-defined meta:name="OVERHEIDop.publicationIssue">277446</meta:user-defined>
    <meta:user-defined meta:name="OVERHEIDop.GmbID/DC.identifier">gmb-2026-277446</meta:user-defined>
    <meta:user-defined meta:name="OVERHEIDop.versieInformatie"/>
  </office:meta>
</office:document-meta>
</file>