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Wilhelminalaan 3, 3743 D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Wilhelminalaan 3, 3743 DB Baarn</text:span>, het kappen van een beukenboom (09-06-2026)</text:p>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44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4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4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8688</meta:user-defined>
    <meta:user-defined meta:name="DCTERMS.abstract">het kappen van een beu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buiten behandeling gesteld Wilhelminalaan 3, 3743 DB Baarn</meta:user-defined>
    <meta:user-defined meta:name="DCTERMS.W3CDTF/DCTERMS.available">2026-06-11</meta:user-defined>
    <meta:user-defined meta:name="DCTERMS.W3CDTF/OVERHEIDop.jaargang">2026</meta:user-defined>
    <meta:user-defined meta:name="OVERHEIDop.publicationIssue">277445</meta:user-defined>
    <meta:user-defined meta:name="OVERHEIDop.GmbID/DC.identifier">gmb-2026-277445</meta:user-defined>
    <meta:user-defined meta:name="OVERHEIDop.versieInformatie"/>
  </office:meta>
</office:document-meta>
</file>