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ET het splitsen van een woning in twee appartementen, Begijnekade 16, 3512VV Utrecht, GU-Z2026-005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ijnekade 16, 3512VV Utrecht</text:p>
            <text:p text:style-name="common-al">GU-Z2026-0050244</text:p>
            <text:p text:style-name="common-al">Toelichting: NET het splitsen van een woning in twee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4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44</meta:user-defined>
    <meta:user-defined meta:name="DCTERMS.abstract">Toelichting: NET het splitsen van een woning in twee appartementen</meta:user-defined>
    <dc:language>nl</dc:language>
    <meta:user-defined meta:name="OVERHEIDop.locatietype/OVERHEIDop.gebiedsmarkering">Vlak</meta:user-defined>
    <meta:user-defined meta:name="DC.title">Verleende Omgevingsvergunning, NET het splitsen van een woning in twee appartementen, Begijnekade 16, 3512VV Utrecht, GU-Z2026-0050244</meta:user-defined>
    <meta:user-defined meta:name="OVERHEIDop.datumEindeReactietermijn">2026-07-21</meta:user-defined>
    <meta:user-defined meta:name="OVERHEIDop.terinzageleggingBG">https://jeleefomgeving.nl/inzien/002220647/fb43a7d4-3ef9-4671-bdb4-e5122bc3b45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41</meta:user-defined>
    <meta:user-defined meta:name="OVERHEIDop.GmbID/DC.identifier">gmb-2026-277441</meta:user-defined>
    <meta:user-defined meta:name="OVERHEIDop.versieInformatie"/>
  </office:meta>
</office:document-meta>
</file>