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1 t/m 24 juli 2026 - Objecten, standplaats en geluidsontheffing - Van Goorstraat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Vergunning langs de 4-daagse route (van Goorstraat 11 6512 E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136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2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1364/3bd89c33-80d9-4999-9fa0-b79a51a9b9dd.pdf" xlink:type="simple">https://besluitenapv.nijmegen.nl/ZD2600021364/3bd89c33-80d9-4999-9fa0-b79a51a9b9d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4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1 t/m 24 juli 2026 - Objecten, standplaats en geluidsontheffing - Van Goorstraat 11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40</meta:user-defined>
    <meta:user-defined meta:name="OVERHEIDop.GmbID/DC.identifier">gmb-2026-277440</meta:user-defined>
    <meta:user-defined meta:name="OVERHEIDop.versieInformatie"/>
  </office:meta>
</office:document-meta>
</file>