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Koningsnacht en Konings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0305</text:p>
            <text:p text:style-name="common-al">Omschrijving: Eindhoven=King</text:p>
            <text:p text:style-name="common-al">Datum evenement: 26 en 27 april 2026</text:p>
            <text:p text:style-name="common-al">Locatie: Centrum Eindhoven en Strijp-S (diverse locaties)</text:p>
            <text:p text:style-name="common-al">Datum ontvangst: 19 januari 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4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305</meta:user-defined>
    <meta:user-defined meta:name="DCTERMS.abstract">Koningsnacht en Koningsdag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Koningsnacht en Koningsdag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44</meta:user-defined>
    <meta:user-defined meta:name="OVERHEIDop.GmbID/DC.identifier">gmb-2026-27744</meta:user-defined>
    <meta:user-defined meta:name="OVERHEIDop.versieInformatie"/>
  </office:meta>
</office:document-meta>
</file>