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elerronde van Sint Anthonis op 12-07-2026 Centrum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elerronde van Sint Anthonis op 12-07-2026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Centrum Sint Anthonis</text:p>
              </text:list-item>
              <text:list-item text:style-override="id1-3-2-1-1-2-4">
                <text:number>•</text:number>
                <text:p text:style-name="al">Zaaknummer: Z2026-000027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4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89</meta:user-defined>
    <meta:user-defined meta:name="DCTERMS.abstract">evenementenvergunning verleend voor Wielerronde van Sint Anthonis op 12-07-2026 Centrum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Wielerronde van Sint Anthonis op 12-07-2026 Centrum Sint Anthon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34</meta:user-defined>
    <meta:user-defined meta:name="OVERHEIDop.GmbID/DC.identifier">gmb-2026-277434</meta:user-defined>
    <meta:user-defined meta:name="OVERHEIDop.versieInformatie"/>
  </office:meta>
</office:document-meta>
</file>