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van Slijpelaan       26/0000280  AS26/0007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urgemeester van Slijpe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urgemeester van Slijpelaan, ter hoogte van nr. 1A,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urgemeester van Slijpelaan, ter hoogte van nr. 1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urgemeester van Slijpelaan 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2</meta:user-defined>
    <meta:user-defined meta:name="OVERHEIDop.externeBijlage">Verkeersbesluit Burgemeester van Slijpelaan 1A|exb-2026-2049</meta:user-defined>
    <meta:user-defined meta:name="DCTERMS.W3CDTF/OVERHEIDop.jaargang">2026</meta:user-defined>
    <meta:user-defined meta:name="OVERHEIDop.publicationIssue">27743</meta:user-defined>
    <meta:user-defined meta:name="OVERHEIDop.GmbID/DC.identifier">gmb-2026-27743</meta:user-defined>
    <meta:user-defined meta:name="OVERHEIDop.versieInformatie"/>
  </office:meta>
</office:document-meta>
</file>