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NET het verbouwen van een kantoor naar kantoor en 2 woningen, Stadhouderslaan 43, 3583JC Utrecht, GU-Z2026-0049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houderslaan 43, 3583JC Utrecht</text:p>
            <text:p text:style-name="common-al">GU-Z2026-0049260</text:p>
            <text:p text:style-name="common-al">Toelichting: NET het verbouwen van een kantoor naar kantoor en 2 woningen</text:p>
            <text:p text:style-name="common-al">Datum besluit: 5 juni 2026</text:p>
            <text:p text:style-name="common-al">Einddatum bezwaartermijn: 21 juli 2026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742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42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42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9260</meta:user-defined>
    <meta:user-defined meta:name="DCTERMS.abstract">Toelichting: NET het verbouwen van een kantoor naar kantoor en 2 woningen</meta:user-defined>
    <dc:language>nl</dc:language>
    <meta:user-defined meta:name="OVERHEIDop.locatietype/OVERHEIDop.gebiedsmarkering">Vlak</meta:user-defined>
    <meta:user-defined meta:name="DC.title">Aanvraag omgevingsvergunning buiten behandeling gelaten, NET het verbouwen van een kantoor naar kantoor en 2 woningen, Stadhouderslaan 43, 3583JC Utrecht, GU-Z2026-0049260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424</meta:user-defined>
    <meta:user-defined meta:name="OVERHEIDop.GmbID/DC.identifier">gmb-2026-277424</meta:user-defined>
    <meta:user-defined meta:name="OVERHEIDop.versieInformatie"/>
  </office:meta>
</office:document-meta>
</file>