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gouw 10 102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bestaande woning met alle bijbehorende bijgebouwen en het realiseren van een nieuwe woning</text:p>
            <text:p text:style-name="common-al">Zaakadres: Broekergouw 10 1027AH Amsterdam</text:p>
            <text:p text:style-name="common-al">Datum ontvangst: 09-06-2026</text:p>
            <text:p text:style-name="common-al">Zaaknummer: Z2026-025104</text:p>
            <text:p text:style-name="common-al">DSO-nummer: 2026060900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104</meta:user-defined>
    <meta:user-defined meta:name="DCTERMS.abstract">slopen van de bestaande woning met alle bijbehorende bijgebouwen en het realiser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ekergouw 10 1027AH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21</meta:user-defined>
    <meta:user-defined meta:name="OVERHEIDop.GmbID/DC.identifier">gmb-2026-277421</meta:user-defined>
    <meta:user-defined meta:name="OVERHEIDop.versieInformatie"/>
  </office:meta>
</office:document-meta>
</file>