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 en geluidsontheffing - Thijm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6</text:p>
            <text:p text:style-name="common-al">
            <text:span text:style-name="nadrukvet">Omschrijving: </text:span>Vergunning langs de 4-daagse route (Thijmstraat 2 6531 C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683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2-2026</text:p>
            <text:p text:style-name="common-al">
            <text:span text:style-name="nadrukvet">Definitieve beschikking verzonden: </text:span>0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6 tot en met 2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6838/7c1efce3-0f82-4d0e-b8e9-d2c305042314.pdf" xlink:type="simple">https://besluitenapv.nijmegen.nl/ZD2600016838/7c1efce3-0f82-4d0e-b8e9-d2c30504231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4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 en geluidsontheffing - Thijmstraat 2 te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17</meta:user-defined>
    <meta:user-defined meta:name="OVERHEIDop.GmbID/DC.identifier">gmb-2026-277417</meta:user-defined>
    <meta:user-defined meta:name="OVERHEIDop.versieInformatie"/>
  </office:meta>
</office:document-meta>
</file>