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nieuwbouwwoning aan Bonnen 4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Bonnen 42, 9461 TD, bouwen vrijstaande nieuwbouwwoning (ontvangen 10-0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7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nieuwbouwwoning aan Bonnen 42 te Gie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41</meta:user-defined>
    <meta:user-defined meta:name="OVERHEIDop.GmbID/DC.identifier">gmb-2026-27741</meta:user-defined>
    <meta:user-defined meta:name="OVERHEIDop.versieInformatie"/>
  </office:meta>
</office:document-meta>
</file>