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stroken gemeentegrond, grenzend aan het perceel Marathon 108, over te dragen aan de eigenaar van dit adres. Het gaat om stroken grond met perceelnummers C 8727, 8729 en 8733, ter grootte van in totaal ca. 46 m². De gemeente geeft hiermee uitvoering aan haar uitgiftebeleid. In dit beleid is opgenomen dat gemeentegrond alleen wordt overgedragen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74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6-06-11</meta:user-defined>
    <meta:user-defined meta:name="DCTERMS.W3CDTF/OVERHEIDop.jaargang">2026</meta:user-defined>
    <meta:user-defined meta:name="OVERHEIDop.publicationIssue">277407</meta:user-defined>
    <meta:user-defined meta:name="OVERHEIDop.GmbID/DC.identifier">gmb-2026-277407</meta:user-defined>
    <meta:user-defined meta:name="OVERHEIDop.versieInformatie"/>
  </office:meta>
</office:document-meta>
</file>