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plaatsen kerstboom aan de Cereshof in Riethoven van 11 december 2026 tot en met 15 januari 20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geweigerd om de gevraagde vergunning APV-Bijzondere wet te geven.</text:p>
            <text:p text:style-name="common-al">Zaaknummer: 17247659</text:p>
            <text:p text:style-name="common-al">Plaats/adres: [Riethoven B 2777 ] Riethoven B 2777</text:p>
            <text:p text:style-name="common-al">Omschrijving: plaatsen kerstboom aan de Cereshof in Riethoven van 11 december 2026 tot en met 15 januari 2027.</text:p>
            <text:p text:style-name="common-al">Activiteit(en): Gebruik openbare ruimte</text:p>
            <text:p text:style-name="common-al">Het besluit is verstuurd op <text:span text:style-name="nadrukvet">9 juni 2026</text:span>.</text:p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het weigeren van de toestemmin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stuurd en duurt 6 weken.</text:p>
            <text:p text:style-name="common-al">In uw bezwaarschrift moet staan:</text:p>
            <text:p text:style-name="common-al"/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/>
            <text:p text:style-name="common-al"/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740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247659</meta:user-defined>
    <meta:user-defined meta:name="DCTERMS.abstract">plaatsen kerstboom aan de Cereshof in Riethoven van 11 december 2026 tot en met 15 januari 2027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en toestemming voor het plaatsen kerstboom aan de Cereshof in Riethoven van 11 december 2026 tot en met 15 januari 2027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04</meta:user-defined>
    <meta:user-defined meta:name="OVERHEIDop.GmbID/DC.identifier">gmb-2026-277404</meta:user-defined>
    <meta:user-defined meta:name="OVERHEIDop.versieInformatie"/>
  </office:meta>
</office:document-meta>
</file>