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Apollolaan 191-H 1077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9-06-2026</text:p>
            <text:p text:style-name="common-al">Zaakadres: Apollolaan 191-H 1077AW Amsterdam</text:p>
            <text:p text:style-name="common-al">Zaaknummer: Z2026-02212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2122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40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12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Apollolaan 191-H 1077AW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01</meta:user-defined>
    <meta:user-defined meta:name="OVERHEIDop.GmbID/DC.identifier">gmb-2026-277401</meta:user-defined>
    <meta:user-defined meta:name="OVERHEIDop.versieInformatie"/>
  </office:meta>
</office:document-meta>
</file>