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vaststelling, Ysselsteynseweg 76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bekend dat de gemeenteraad, op 26 mei 2026, het TAM-omgevingsplan Hoofdstuk 22af Ysselsteynseweg 76 Ysselsteyn (NL.IMRO.0984.TAM25024-va01) gewijzigd heeft vastgesteld.</text:p>
            <text:p text:style-name="tussenkopcur">Wat is de inhoud van het plan?</text:p>
            <text:p text:style-name="common-al">Initiatiefnemer is voornemens de bedrijfswoning, op de Ysselsteynseweg 76, als tweede bedrijfswoning in gebruik te nemen bij het agrarisch bedrijf aan de Ysselsteynseweg 70. </text:p>
            <text:p text:style-name="common-al">De bedrijfswoning aan de Ysselsteynseweg 76 is planologisch nog gekoppeld aan het agrarisch bedrijf aan de Ysselsteynseweg 78. </text:p>
            <text:p text:style-name="common-al">Het koppelteken van de bedrijfswoning aan de Ysselsteynseweg 76 wijzigt van het bedrijf aan de Ysselsteynseweg 78 naar het agrarisch bedrijf aan de Ysselsteynseweg 70. De bedrijfswoning wordt daarbij volledig gesloopt en op dezelfde locatie realiseert men een nieuwe bedrijfswoning.</text:p>
            <text:p text:style-name="tussenkopcur">Waar en wanneer kunt u de stukken inzien?</text:p>
            <text:p text:style-name="common-al">Het TAM-omgevingsplan Hoofdstuk 22af Ysselsteynseweg 76 Ysselsteyn (NL.IMRO.0984.TAM25024-va01) met bijbehorende stukken ligt vanaf 12 juni 2026 tot en met 24 juli 2026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Externe link: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5024-va01.</text:p>
            <text:p text:style-name="common-al">De beroepstermijn is 6 weken en loopt van 13 juni tot en met 25 juli 2026</text:p>
            <text:p text:style-name="tussenkopcur">Hoe kunt u reageren?</text:p>
            <text:p text:style-name="common-al">Tijdens de beroepstermijn kunt u als belanghebbende of indiener van een zienswijze beroep indienen tegen het TAM-omgev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Het besluit treedt vier weken na publicatie in werking.</text:p>
            <text:p text:style-name="last-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 Een verzoek om een voorlopige voorziening moet dezelfde gegevens bevatten als het beroepschrift.</text:p>
            <text:p text:style-name="tekst_bottom"/>
          </text:section>
        </text:section>
        <text:section text:name="zakelijke-mededeling-sluiting_id1-3-2-2" text:style-name="zakelijke-mededeling-sluiting">
          <text:section text:name="ondertekening_id1-3-2-2-1">
            <text:p><text:span text:style-name="functie">Venray, d.d. 11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740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0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0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24-va01</meta:user-defined>
    <meta:user-defined meta:name="OVERHEIDop.Plansoort/OVERHEIDop.plansoort">bestemmings- of omgevingsplan</meta:user-defined>
    <meta:user-defined meta:name="OVERHEIDop.referentienummer">NL.IMRO.0984.TAM25024-va01</meta:user-defined>
    <dc:language>nl</dc:language>
    <meta:user-defined meta:name="OVERHEIDop.locatietype/OVERHEIDop.gebiedsmarkering">Adres</meta:user-defined>
    <meta:user-defined meta:name="DC.title">TAM-omgevingsplan, vaststelling, Ysselsteynseweg 76 Ysselsteyn</meta:user-defined>
    <meta:user-defined meta:name="DCTERMS.W3CDTF/DCTERMS.available">2026-06-11</meta:user-defined>
    <meta:user-defined meta:name="DCTERMS.W3CDTF/OVERHEIDop.jaargang">2026</meta:user-defined>
    <meta:user-defined meta:name="OVERHEIDop.publicationIssue">277400</meta:user-defined>
    <meta:user-defined meta:name="OVERHEIDop.GmbID/DC.identifier">gmb-2026-277400</meta:user-defined>
    <meta:user-defined meta:name="OVERHEIDop.versieInformatie"/>
  </office:meta>
</office:document-meta>
</file>