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37, 3972JC Driebergen-Rijsenburg, plaatsing dakkapel aan achterzijde van de woning (RX2025-00003171,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37, 3972JC Driebergen-Rijsenburg, plaatsing dakkapel aan achterzijde van de woning (RX2025-00003171, 30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171</meta:user-defined>
    <meta:user-defined meta:name="DCTERMS.abstract">Engweg 37, 3972JC Driebergen-Rijsenburg, plaatsing dakkapel aan achterzijde van de woning (RX2025-00003171, 30 december 2025)</meta:user-defined>
    <dc:language>nl</dc:language>
    <meta:user-defined meta:name="OVERHEIDop.locatietype/OVERHEIDop.gebiedsmarkering">Vlak</meta:user-defined>
    <meta:user-defined meta:name="DC.title">Gemeente Utrechtse Heuvelrug, ingediende aanvraag omgevingsvergunning - Engweg 37, 3972JC Driebergen-Rijsenburg, plaatsing dakkapel aan achterzijde van de woning (RX2025-00003171, 30 december 2025)</meta:user-defined>
    <meta:user-defined meta:name="DCTERMS.W3CDTF/DCTERMS.available">2026-01-05</meta:user-defined>
    <meta:user-defined meta:name="DCTERMS.W3CDTF/OVERHEIDop.jaargang">2026</meta:user-defined>
    <meta:user-defined meta:name="OVERHEIDop.publicationIssue">2774</meta:user-defined>
    <meta:user-defined meta:name="OVERHEIDop.GmbID/DC.identifier">gmb-2026-2774</meta:user-defined>
    <meta:user-defined meta:name="OVERHEIDop.versieInformatie"/>
  </office:meta>
</office:document-meta>
</file>