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74 1012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de winkel</text:p>
            <text:p text:style-name="common-al">Zaakadres: Nieuwendijk 174 1012MT Amsterdam</text:p>
            <text:p text:style-name="common-al">Datum ontvangst: 24-04-2026</text:p>
            <text:p text:style-name="common-al">Zaaknummer: Z2026-019015</text:p>
            <text:p text:style-name="common-al">DSO-nummer: 2026042401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3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15</meta:user-defined>
    <meta:user-defined meta:name="DCTERMS.abstract">wijzigen van de kozijnen in de voorgevel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74 1012M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96</meta:user-defined>
    <meta:user-defined meta:name="OVERHEIDop.GmbID/DC.identifier">gmb-2026-277396</meta:user-defined>
    <meta:user-defined meta:name="OVERHEIDop.versieInformatie"/>
  </office:meta>
</office:document-meta>
</file>