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77*"/>
    </style:style>
  </office:automatic-styles>
  <office:body>
    <office:text>
      <text:p text:style-name="new_page_staatscourant"/>
      <text:p text:style-name="single-kop-titel">Besluit verwijdering uit het Landelijk Register Kinderopvang (LRK) van een Buitenschoolse opvang (BSO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Etten-Leur maakt bekend dat op grond van artikel 8 lid 4 van het ‘Besluit registers kinderopvang’ onderstaand Buitenschoolse opvang (BSO) op eigen verzoek van de houder uit het Landelijk Register Kinderopvang (LRK) is verwijder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itenschoolse opvang (BSO):</text:span>
                    </text:p>
                  </table:table-cell>
                  <table:table-cell table:style-name="entry" table:number-rows-spanned="1" table:number-columns-spanned="1">
                    <text:p text:style-name="table_al">de Br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:</text:span>
                    </text:p>
                  </table:table-cell>
                  <table:table-cell table:style-name="entry" table:number-rows-spanned="1" table:number-columns-spanned="1">
                    <text:p text:style-name="table_al">Beukenlaan 45, 4871VG 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istratienummer LRK:</text:span>
                    </text:p>
                    <text:p text:style-name="table_al">
                      <text:span text:style-name="nadrukvet">Reden:</text:span>
                    </text:p>
                  </table:table-cell>
                  <table:table-cell table:style-name="entry" table:number-rows-spanned="1" table:number-columns-spanned="1">
                    <text:p text:style-name="table_al">134920454</text:p>
                    <text:p text:style-name="table_al">Sluiting van de 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gangsdatum</text:span>
                    </text:p>
                  </table:table-cell>
                  <table:table-cell table:style-name="entry" table:number-rows-spanned="1" table:number-columns-spanned="1">
                    <text:p text:style-name="table_al">31-07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 Het college van Burgemeester en Wethouders van de gemeente Etten-Leur, </text:p>
            <text:p text:style-name="al"/>
            <text:p text:style-name="al">Etten-Leur, 11 juni 202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739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verwijdering uit het Landelijk Register Kinderopvang (LRK) van een Buitenschoolse opvang (BSO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93</meta:user-defined>
    <meta:user-defined meta:name="OVERHEIDop.GmbID/DC.identifier">gmb-2026-277393</meta:user-defined>
    <meta:user-defined meta:name="OVERHEIDop.versieInformatie"/>
  </office:meta>
</office:document-meta>
</file>