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Jan van der Heijdenstraat 78A-1 1072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met behoud van de woonfunctie, wijzigen brandcompartimentering en constructieve doorbraak op eerste verdieping</text:p>
            <text:p text:style-name="common-al">Zaakadres: Eerste Jan van der Heijdenstraat 78A-1 1072TZ Amsterdam</text:p>
            <text:p text:style-name="common-al">Datum ontvangst: 06-01-2026</text:p>
            <text:p text:style-name="common-al">Zaaknummer: Z2026-000333</text:p>
            <text:p text:style-name="common-al">DSO-nummer: 2026010600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33</meta:user-defined>
    <meta:user-defined meta:name="DCTERMS.abstract">realiseren van een dakterras op het dak met behoud van de woonfunctie, wijzigen brandcompartimentering en constructieve doorbraak op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Jan van der Heijdenstraat 78A-1 1072TZ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39</meta:user-defined>
    <meta:user-defined meta:name="OVERHEIDop.GmbID/DC.identifier">gmb-2026-27739</meta:user-defined>
    <meta:user-defined meta:name="OVERHEIDop.versieInformatie"/>
  </office:meta>
</office:document-meta>
</file>