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stelling,  Ringweg ong. Ysselsteyn Houben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26 mei 2026, het TAM-omgevingsplan Hoofdstuk 22p Ringweg ong. Ysselsteyn Houbensteyn (NL.IMRO.0984.TAM25012-va01) gewijzigd heeft vastgesteld.</text:p>
            <text:p text:style-name="tussenkopcur">Wat is de inhoud van het plan?</text:p>
            <text:p text:style-name="common-al">De initiatiefnemer is voornemens om aan de Ringweg te Ysstelsteyn, ten noorden van nummer 12, een nieuwe woning te realiseren (hoofdlocatie). Ten behoeve van deze ontwikkeling wordt het recht tot het bouwen van een bedrijfswoning aan de Ysselsteynseweg 40 verwijderd (deellocatie). Het plan maakt onderdeel  uit van het plan van Houbensteyn in het kader van de LBV plus regeling.</text:p>
            <text:p text:style-name="tussenkopcur">Waar en wanneer kunt u de stukken inzien?</text:p>
            <text:p text:style-name="common-al">Het TAM-omgevingsplan Hoofdstuk 22p Ringweg ong. Ysselsteyn Houbensteyn (NL.IMRO.0984.TAM25012-va01) met bijbehorende stukken ligt vanaf 12 juni 2026 tot en met 24 jul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12-va01.</text:p>
            <text:p text:style-name="common-al">De beroepstermijn is 6 weken en loopt van 13 juni tot en met 25 juli 2026</text:p>
            <text:p text:style-name="tussenkopcur">Hoe kunt u reageren?</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vier weken na publicatie in werking.</text:p>
            <text:p text:style-name="last-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tekst_bottom"/>
          </text:section>
        </text:section>
        <text:section text:name="zakelijke-mededeling-sluiting_id1-3-2-2" text:style-name="zakelijke-mededeling-sluiting">
          <text:section text:name="ondertekening_id1-3-2-2-1">
            <text:p><text:span text:style-name="functie">Venray, d.d. 1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73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2-va01</meta:user-defined>
    <meta:user-defined meta:name="OVERHEIDop.Plansoort/OVERHEIDop.plansoort">bestemmings- of omgevingsplan</meta:user-defined>
    <meta:user-defined meta:name="OVERHEIDop.referentienummer">NL.IMRO.0984.TAM25012-va01</meta:user-defined>
    <dc:language>nl</dc:language>
    <meta:user-defined meta:name="OVERHEIDop.locatietype/OVERHEIDop.gebiedsmarkering">Punt</meta:user-defined>
    <meta:user-defined meta:name="OVERHEIDop.locatietype/OVERHEIDop.gebiedsmarkering">Punt</meta:user-defined>
    <meta:user-defined meta:name="DC.title">TAM-omgevingsplan, vaststelling,  Ringweg ong. Ysselsteyn Houbensteyn</meta:user-defined>
    <meta:user-defined meta:name="DCTERMS.W3CDTF/DCTERMS.available">2026-06-11</meta:user-defined>
    <meta:user-defined meta:name="DCTERMS.W3CDTF/OVERHEIDop.jaargang">2026</meta:user-defined>
    <meta:user-defined meta:name="OVERHEIDop.publicationIssue">277382</meta:user-defined>
    <meta:user-defined meta:name="OVERHEIDop.GmbID/DC.identifier">gmb-2026-277382</meta:user-defined>
    <meta:user-defined meta:name="OVERHEIDop.versieInformatie"/>
  </office:meta>
</office:document-meta>
</file>