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 Wijthmen, Heinoseweg 61 (zaaknummer 11652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ssparty Herfte Wijthmen van <text:span text:style-name="nadrukvet">4 t/m 7 september 2026</text:span>, locatie <text:span text:style-name="nadrukvet">Heinoseweg 6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3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 Wijthmen, Heinoseweg 61 (zaaknummer 116527-2026)</meta:user-defined>
    <meta:user-defined meta:name="DCTERMS.W3CDTF/DCTERMS.available">2026-06-11</meta:user-defined>
    <meta:user-defined meta:name="DCTERMS.W3CDTF/OVERHEIDop.jaargang">2026</meta:user-defined>
    <meta:user-defined meta:name="OVERHEIDop.publicationIssue">277381</meta:user-defined>
    <meta:user-defined meta:name="OVERHEIDop.GmbID/DC.identifier">gmb-2026-277381</meta:user-defined>
    <meta:user-defined meta:name="OVERHEIDop.versieInformatie"/>
  </office:meta>
</office:document-meta>
</file>