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I.D. Munneke voor het schenken van zwak-alcoholhoudende dranken tijdens Gouda maakt Toekomst festival op 14-06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burger mag zwak-alcoholische dranken schenken tijdens Gouda maakt Toekomst festival dat plaats vindt op de locatie Gouderaksedijk 32 gouda.</text:p>
            <text:p text:style-name="common-al">De vergunning is verzonden op 09-06-2026. Het zaaknummer van de vergunning is 1690784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9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738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9777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I.D. Munneke voor het schenken van zwak-alcoholhoudende dranken tijdens Gouda maakt Toekomst festival op 14-06-2026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80</meta:user-defined>
    <meta:user-defined meta:name="OVERHEIDop.GmbID/DC.identifier">gmb-2026-277380</meta:user-defined>
    <meta:user-defined meta:name="OVERHEIDop.versieInformatie"/>
  </office:meta>
</office:document-meta>
</file>