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ominator Festival op 17 en 18 juli 2026 op het E3 strand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6-2026 een Vergunning APV / Bijzondere wetten verleend. De gemeente geeft hiermee toestemming voor Dominator Festival op 17 en 18 juli 2026 op het E3 strand aan Buivensedreef 10 5521RN Eersel. Het kenmerk van de gemeente voor deze zaak is 077083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3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301</meta:user-defined>
    <meta:user-defined meta:name="DCTERMS.abstract">Dominator Festival op 17 en 18 juli 2026</meta:user-defined>
    <dc:language>nl</dc:language>
    <meta:user-defined meta:name="OVERHEIDop.locatietype/OVERHEIDop.gebiedsmarkering">Punt</meta:user-defined>
    <meta:user-defined meta:name="OVERHEIDop.locatietype/OVERHEIDop.gebiedsmarkering">Vlak</meta:user-defined>
    <meta:user-defined meta:name="DC.title">Vergunning voor Dominator Festival op 17 en 18 juli 2026 op het E3 strand aan Buivensedreef 10 5521RN Eersel</meta:user-defined>
    <meta:user-defined meta:name="DCTERMS.W3CDTF/DCTERMS.available">2026-06-11</meta:user-defined>
    <meta:user-defined meta:name="DCTERMS.W3CDTF/OVERHEIDop.jaargang">2026</meta:user-defined>
    <meta:user-defined meta:name="OVERHEIDop.publicationIssue">277379</meta:user-defined>
    <meta:user-defined meta:name="OVERHEIDop.GmbID/DC.identifier">gmb-2026-277379</meta:user-defined>
    <meta:user-defined meta:name="OVERHEIDop.versieInformatie"/>
  </office:meta>
</office:document-meta>
</file>