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rnest Staasstraat 3, 2523 K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(na) isoleren van de zijgevel van het pand Ernest Staasstraat 3</text:p>
            <text:p text:style-name="common-al"/>
            <text:p text:style-name="common-al">Ons kenmerk: VTH2026-599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rnest Staasstraat 3, 2523 K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737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7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7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935</meta:user-defined>
    <meta:user-defined meta:name="DCTERMS.abstract">het (na) isoleren van de zijgevel van het pand Ernest Staasstraat 3</meta:user-defined>
    <dc:language>nl</dc:language>
    <meta:user-defined meta:name="OVERHEIDop.locatietype/OVERHEIDop.gebiedsmarkering">Punt</meta:user-defined>
    <meta:user-defined meta:name="DC.title">Omgevingsvergunning - Aangevraagd, Ernest Staasstraat 3, 2523 KJ 's-Gravenhag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75</meta:user-defined>
    <meta:user-defined meta:name="OVERHEIDop.GmbID/DC.identifier">gmb-2026-277375</meta:user-defined>
    <meta:user-defined meta:name="OVERHEIDop.versieInformatie"/>
  </office:meta>
</office:document-meta>
</file>