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Vaststelling van een extra datum van de algemene ontheffing van de geldende openings- en sluitingstijden 2026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 artikel 2:29, zevende lid van de Algemene plaatselijke verordening voor de gemeente Den Haag (APV) bepaalt dat ik, als naar mijn oordeel sprake is van een bijzondere omstandigheid, algemene ontheffing kan verlenen van de krachtens het eerste en tweede lid geldende openings- en sluitingstijden; </text:p>
              </text:list-item>
              <text:list-item text:style-override="id1-3-2-1-1-4-2">
                <text:number>-</text:number>
                <text:p text:style-name="al"> in het vigerend horecabeleid is vastgelegd dat ik jaarlijks vier data bekend maak waarop de algemene ontheffing van de geldende openings- en sluitingstijden wordt verleend; </text:p>
              </text:list-item>
              <text:list-item text:style-override="id1-3-2-1-1-4-3">
                <text:number>-</text:number>
                <text:p text:style-name="al"> met de algemene ontheffing van de geldende openings- en sluitingstijden wordt de horecasector gestimuleerd om activiteiten te organiseren die bijdragen aan de levendigheid van de stad;</text:p>
              </text:list-item>
              <text:list-item text:style-override="id1-3-2-1-1-4-4">
                <text:number>-</text:number>
                <text:p text:style-name="al"> op 21 april 2026 de raad is geïnformeerd over de mogelijkheid voor horeca-inrichtingen om tijdens het WK voetbal langer open te blijven en daarbij de mogelijkheid bestaat om in elk geval één extra verlaatje vast te stellen (RIS325263);</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op basis van artikel 2:29 lid 7 van de APV een algemene ontheffing te verlenen van de sluitingstijden voor de horeca categorie 2 tot 06.00 uur op de volgende datum:</text:p>
            <text:p text:style-name="al"/>
            <text:p text:style-name="al">donderdagnacht 25 juni 2026 op vrijdag (WK Nederland – Tunesië).</text:p>
          </text:section>
        </text:section>
        <text:section text:name="regeling-sluiting_id1-3-2-3" text:style-name="regeling-sluiting">
          <text:section text:name="ondertekening_id1-3-2-3-1">
            <text:p><text:span text:style-name="functie">Den Haag, 26 mei 2026</text:span></text:p>
          </text:section>
          <text:section text:name="ondertekening_id1-3-2-3-2">
            <text:p><text:span text:style-name="functie"/></text:p>
            <text:p><text:span text:style-name="functie">Jan van Zane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Bij bijzondere feestdagen of activiteiten in de stad heeft de gemeente Den Haag de mogelijkheid een algemene ontheffing van de sluitingstijden (“collectief verlaatje”) mogelijk te maken. Conform het vigerende horecabeleid, zijn jaarlijks maximaal vier collectieve verlaatjes mogelijk. </text:p>
          <text:p text:style-name="al"/>
          <text:p text:style-name="al">Een collectief verlaatje houdt in, dat alle horecabedrijven waarvan de openingstijden behoren tot categorie 2 (van 07.00 uur tot 02.00/02.30 uur) in Den Haag tot 06.00 uur open mogen blijven, zonder dat daarvoor een incidentele nachtontheffing aangevraagd hoeft te worden (horecagelegenheden waarvan de openingstijden behoren tot categorie 1 - van 07.00 uur tot 23.00 uur - zijn uitgezonderd van het collectieve verlaatje). </text:p>
          <text:p text:style-name="al"/>
          <text:p text:style-name="al">De burgemeester heeft recent vier data aangewezen voor 2026 waarop een collectief verlaatje geldt. Op 21 april 2026 is de raad geïnformeerd over de mogelijkheid voor horeca-inrichtingen om in Den Haag tijdens het WK voetbal langer open te blijven (RIS325263). KHN heeft aangegeven dat in elk geval 26 juni 2026 een dag is waarop een aantal ondernemers mogelijk interesse hebben om langer open te zijn. </text:p>
          <text:p text:style-name="al"/>
          <text:p text:style-name="al">Artikel 2:29, zevende lid van de Algemene plaatselijke verordening bepaalt dat de burgemeester, indien naar zijn oordeel sprake is van een bijzondere omstandigheid, algemene ontheffing kan worden verleend aan de geldende openingstijden. Deze bevoegdheid biedt ruimte om in uitzonderlijke situaties gemotiveerd af te wijken van het vastgestelde horecabeleid </text:p>
          <text:p text:style-name="al"/>
          <text:p text:style-name="al">De burgemeester ziet aanleiding om, naast de reeds vastgestelde vier collectieve verlaatjes, in elk geval één extra collectief verlaatje vast te stellen voor 26 juni 2026 (wedstrijd Nederland-Tunesië).</text:p>
          <text:p text:style-name="al"/>
          <text:p text:style-name="al">Het creëren van extra ruimte voor horeca na de reguliere sluitingstijden heeft altijd effect op de leefbaarheid en de openbare orde. Ik heb dit besproken in de driehoek en tegen het verlenen van één extra collectief verlaatje bestaan geen onoverkomelijke bezwaren. In de vervolgfase van het toernooi zal worden bezien of er behoefte is aan meer extra collectieve verlaatjes en wat hierbij de eventuele knelpunten zijn en wat de risico’s voor de openbare orde, veiligheid en leefbaarheid zijn. Waar nodig, zal in de driehoek worden besproken of het verantwoord is eventueel meerdere collectieve verlaatjes vast te stellen. KHN heeft tijdens een overleg op maandag 20 april aangegeven dat zij hier goed mee kan leven.</text:p>
          <text:p text:style-name="al"/>
          <text:p text:style-name="al">De volgende voorwaarden worden gesteld aan het verlaatje: </text:p>
          <text:list text:style-name="id1-3-2-4-15">
            <text:list-item text:style-override="id1-3-2-4-15-1">
              <text:number>-</text:number>
              <text:p text:style-name="al">Ondernemer dient in het bezit zijn van een geldige exploitatievergunning, behorende tot de zogenaamde <text:span text:style-name="nadrukondlijn">categorie 2</text:span> (zoals vermeld in de vergunning). De politie heeft de bevoegdheid om namens de burgemeester de exploitatie voortijdig te beëindigen indien er sprake is van overtreding van wet- of regelgeving, dan wel indien de openbare orde of het woon- en leefklimaat dit vereist. </text:p>
            </text:list-item>
            <text:list-item text:style-override="id1-3-2-4-15-2">
              <text:number>-</text:number>
              <text:p text:style-name="al">De vergunninghouder is verplicht ervoor te zorgen dat, nadat een bevel de exploitatie te beëindigen is gegeven, geen bezoekers meer tot de horeca-inrichting worden toegelaten. </text:p>
            </text:list-item>
            <text:list-item text:style-override="id1-3-2-4-15-3">
              <text:number>-</text:number>
              <text:p text:style-name="al">Het is voor bezoekers verboden aanwezig te zijn of te blijven indien een bevel tot beëindiging van de exploitatie is afgegeven. </text:p>
            </text:list-item>
            <text:list-item text:style-override="id1-3-2-4-15-4">
              <text:number>-</text:number>
              <text:p text:style-name="al">Eenieder is verplicht alle aanwijzingen, gegeven door politie of brandweer in het belang van de openbare orde of veiligheid van personen en goederen, dan wel ter beperking van gemeen gevaar, onverwijld en stipt op te volgen. </text:p>
            </text:list-item>
          </text:list>
          <text:p text:style-name="al">
          <text:span text:style-name="nadrukondlijn">Afkoelperiode</text:span>
        </text:p>
          <text:p text:style-name="al">De sluitingstijden, zoals bovenstaand benoemd, zijn met inbegrip van een afkoelperiode. Deze afkoelperiode houdt het volgende in: </text:p>
          <text:list text:style-name="id1-3-2-4-18">
            <text:list-item text:style-override="id1-3-2-4-18-1">
              <text:number>-</text:number>
              <text:p text:style-name="al">Vanaf 05.00 uur gaan de deuren dicht en worden geen bezoekers meer toegelaten. </text:p>
            </text:list-item>
            <text:list-item text:style-override="id1-3-2-4-18-2">
              <text:number>-</text:number>
              <text:p text:style-name="al">Vanaf 05.30 uur mogen er geen drank en/of etenswaren worden verstrekt. </text:p>
            </text:list-item>
            <text:list-item text:style-override="id1-3-2-4-18-3">
              <text:number>-</text:number>
              <text:p text:style-name="al">Vanaf 05.30 uur is de muziek uit en de volledige verlichting 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29 lid 7 van de APV]|[https://lokaleregelgeving.overheid.nl/CVDR11313/70#hoofdstuk_n2_afdeling_2_paragraaf_8:_artikel_2:29</meta:user-defined>
    <meta:user-defined meta:name="OVERHEIDop.referentienummer">DSO/11053314 - RIS325438</meta:user-defined>
    <meta:user-defined meta:name="DCTERMS.alternative">Vaststelling data algemene ontheffing van de geldende openings- en sluitingstijden 2026 </meta:user-defined>
    <dc:language>nl</dc:language>
    <meta:user-defined meta:name="OVERHEIDop.locatietype/OVERHEIDop.gebiedsmarkering">Gemeente</meta:user-defined>
    <meta:user-defined meta:name="DC.title">Vaststelling data algemene ontheffing van de geldende openings- en sluitingstijden 2026</meta:user-defined>
    <meta:user-defined meta:name="DCTERMS.W3CDTF/DCTERMS.available">2026-06-11</meta:user-defined>
    <meta:user-defined meta:name="DCTERMS.W3CDTF/OVERHEIDop.jaargang">2026</meta:user-defined>
    <meta:user-defined meta:name="OVERHEIDop.publicationIssue">277374</meta:user-defined>
    <meta:user-defined meta:name="OVERHEIDop.betreftRegeling">CVDR760205_2</meta:user-defined>
    <meta:user-defined meta:name="OVERHEIDop.GmbID/DC.identifier">gmb-2026-277374</meta:user-defined>
    <meta:user-defined meta:name="xs:date/OVERHEIDop.startdatum">2026-06-12</meta:user-defined>
    <meta:user-defined meta:name="xs:date/OVERHEIDop.einddatum">2027-01-01</meta:user-defined>
    <meta:user-defined meta:name="OVERHEIDop.versieInformatie"/>
  </office:meta>
</office:document-meta>
</file>