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regels voor  het oprichten van een woning met uitweg, ten noorden van de Harkstederweg 10 te Groningen, Verzoekloca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voor  het oprichten van een woning met uitweg aan  ten noorden van de Harkstederweg 10 te Groningen Verzoeklocatie 2026011601109 </text:span>
          </text:p>
            <text:p text:style-name="common-al">De gemeente Groningen heeft een aanvraag voor een omgevingsvergunning reguliere procedure ontvangen. De vergunning is aangevraagd voor het  afwijken van regels voor  het oprichten van een woning met uitweg aan  ten noorden van de Harkstederweg 10 te Groningen Verzoeklocatie 2026011601109, dossiernummer GRN-00030041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anuar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0041</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afwijken van regels voor  het oprichten van een woning met uitweg, ten noorden van de Harkstederweg 10 te Groningen, Verzoeklocatie</meta:user-defined>
    <meta:user-defined meta:name="OVERHEIDop.datumEindeReactietermijn">2026-03-04</meta:user-defined>
    <meta:user-defined meta:name="OVERHEIDop.terinzageleggingBG">https://groningen.lokalebekendmakingen.nl/case/1:9822:199021</meta:user-defined>
    <meta:user-defined meta:name="DCTERMS.W3CDTF/DCTERMS.available">2026-01-22</meta:user-defined>
    <meta:user-defined meta:name="DCTERMS.W3CDTF/OVERHEIDop.jaargang">2026</meta:user-defined>
    <meta:user-defined meta:name="OVERHEIDop.publicationIssue">27737</meta:user-defined>
    <meta:user-defined meta:name="OVERHEIDop.GmbID/DC.identifier">gmb-2026-27737</meta:user-defined>
    <meta:user-defined meta:name="OVERHEIDop.versieInformatie"/>
  </office:meta>
</office:document-meta>
</file>