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2 juni t/m 10 juli 2026 - 6 trotters - conform plattegrond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Objectvergunning (Weg door Jonkerbos 100 6532 S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389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5-06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3897/9d07db06-3d3f-4f0c-936b-d62dff5fe8bc.pdf" xlink:type="simple">https://besluitenapv.nijmegen.nl/ZD2600073897/9d07db06-3d3f-4f0c-936b-d62dff5fe8b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3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2 juni t/m 10 juli 2026 - 6 trotters - conform plattegrond meerdere locaties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68</meta:user-defined>
    <meta:user-defined meta:name="OVERHEIDop.GmbID/DC.identifier">gmb-2026-277368</meta:user-defined>
    <meta:user-defined meta:name="OVERHEIDop.versieInformatie"/>
  </office:meta>
</office:document-meta>
</file>