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7adbce0-3b34-4e8a-ad85-09c06a34ad2a.png" manifest:media-type="image/x-eps"/>
  <manifest:file-entry manifest:full-path="Pictures/Picture3i4a630063-feb9-4a34-b038-c546b5cecc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style:style style:family="table-column" style:parent-style-name="colspec" style:name="id1-3-2-2-2-3-2-1-1-1">
      <style:table-column-properties style:rel-column-width="26*"/>
    </style:style>
    <style:style style:family="table-column" style:parent-style-name="colspec" style:name="id1-3-2-2-2-3-2-1-1-2">
      <style:table-column-properties style:rel-column-width="67*"/>
    </style:style>
    <text:list-style style:name="id1-3-2-2-2-3-2-1-1-3-38-2-1">
      <text:list-level-style-bullet text:bullet-char="•" text:level="1">
        <style:list-level-properties text:min-label-width="10mm"/>
      </text:list-level-style-bullet>
    </text:list-style>
    <text:list-style style:name="id1-3-2-2-2-3-2-1-1-3-38-2-1-1">
      <text:list-level-style-bullet text:bullet-char="•" text:level="1">
        <style:list-level-properties text:min-label-width="10mm"/>
      </text:list-level-style-bullet>
    </text:list-style>
    <text:list-style style:name="id1-3-2-2-2-3-2-1-1-3-38-2-1-1-3">
      <text:list-level-style-bullet text:bullet-char="•" text:level="1">
        <style:list-level-properties text:min-label-width="10mm"/>
      </text:list-level-style-bullet>
    </text:list-style>
    <text:list-style style:name="id1-3-2-2-2-3-2-1-1-3-38-2-1-1-3-1">
      <text:list-level-style-bullet text:bullet-char="•" text:level="1">
        <style:list-level-properties text:min-label-width="10mm"/>
      </text:list-level-style-bullet>
    </text:list-style>
    <text:list-style style:name="id1-3-2-2-2-3-2-1-1-3-38-2-1-1-3-2">
      <text:list-level-style-bullet text:bullet-char="•" text:level="1">
        <style:list-level-properties text:min-label-width="10mm"/>
      </text:list-level-style-bullet>
    </text:list-style>
    <text:list-style style:name="id1-3-2-2-2-3-2-1-1-3-38-2-1-1-3-3">
      <text:list-level-style-bullet text:bullet-char="•" text:level="1">
        <style:list-level-properties text:min-label-width="10mm"/>
      </text:list-level-style-bullet>
    </text:list-style>
    <text:list-style style:name="id1-3-2-2-2-3-2-1-1-3-38-2-1-2">
      <text:list-level-style-bullet text:bullet-char="•" text:level="1">
        <style:list-level-properties text:min-label-width="10mm"/>
      </text:list-level-style-bullet>
    </text:list-style>
    <text:list-style style:name="id1-3-2-2-2-3-2-1-1-3-38-2-1-3">
      <text:list-level-style-bullet text:bullet-char="•" text:level="1">
        <style:list-level-properties text:min-label-width="10mm"/>
      </text:list-level-style-bullet>
    </text:list-style>
    <text:list-style style:name="id1-3-2-2-2-3-2-1-1-3-38-2-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3-1">
      <text:list-level-style-bullet text:bullet-char="•" text:level="1">
        <style:list-level-properties text:min-label-width="10mm"/>
      </text:list-level-style-bullet>
    </text:list-style>
    <text:list-style style:name="id1-3-2-2-2-4-3-3-3-3-2">
      <text:list-level-style-bullet text:bullet-char="•" text:level="1">
        <style:list-level-properties text:min-label-width="10mm"/>
      </text:list-level-style-bullet>
    </text:list-style>
    <text:list-style style:name="id1-3-2-2-2-4-3-3-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8-3-5">
      <text:list-level-style-bullet text:bullet-char="•" text:level="1">
        <style:list-level-properties text:min-label-width="10mm"/>
      </text:list-level-style-bullet>
    </text:list-style>
    <text:list-style style:name="id1-3-2-2-4-2-8-3-6">
      <text:list-level-style-bullet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bullet text:bullet-char="•" text:level="1">
        <style:list-level-properties text:min-label-width="10mm"/>
      </text:list-level-style-bullet>
    </text:list-style>
    <text:list-style style:name="id1-3-2-2-5-3-5-2-3-1">
      <text:list-level-style-bullet text:bullet-char="•" text:level="1">
        <style:list-level-properties text:min-label-width="10mm"/>
      </text:list-level-style-bullet>
    </text:list-style>
    <text:list-style style:name="id1-3-2-2-5-3-5-2-3-2">
      <text:list-level-style-bullet text:bullet-char="•" text:level="1">
        <style:list-level-properties text:min-label-width="10mm"/>
      </text:list-level-style-bullet>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6-2-8-3-2">
      <text:list-level-style-bullet text:bullet-char="•" text:level="1">
        <style:list-level-properties text:min-label-width="10mm"/>
      </text:list-level-style-bullet>
    </text:list-style>
    <text:list-style style:name="id1-3-2-2-6-2-8-3-3">
      <text:list-level-style-bullet text:bullet-char="•" text:level="1">
        <style:list-level-properties text:min-label-width="10mm"/>
      </text:list-level-style-bullet>
    </text:list-style>
    <text:list-style style:name="id1-3-2-2-6-2-8-3-4">
      <text:list-level-style-bullet text:bullet-char="•" text:level="1">
        <style:list-level-properties text:min-label-width="10mm"/>
      </text:list-level-style-bullet>
    </text:list-style>
    <text:list-style style:name="id1-3-2-2-6-2-8-3-5">
      <text:list-level-style-bullet text:bullet-char="•" text:level="1">
        <style:list-level-properties text:min-label-width="10mm"/>
      </text:list-level-style-bullet>
    </text:list-style>
    <text:list-style style:name="id1-3-2-2-6-2-8-3-6">
      <text:list-level-style-bullet text:bullet-char="•" text:level="1">
        <style:list-level-properties text:min-label-width="10mm"/>
      </text:list-level-style-bullet>
    </text:list-style>
    <text:list-style style:name="id1-3-2-2-6-2-8-3-7">
      <text:list-level-style-bullet text:bullet-char="•" text:level="1">
        <style:list-level-properties text:min-label-width="10mm"/>
      </text:list-level-style-bullet>
    </text:list-style>
    <text:list-style style:name="id1-3-2-2-6-2-8-3-8">
      <text:list-level-style-bullet text:bullet-char="•" text:level="1">
        <style:list-level-properties text:min-label-width="10mm"/>
      </text:list-level-style-bullet>
    </text:list-style>
    <text:list-style style:name="id1-3-2-2-6-2-8-3-9">
      <text:list-level-style-bullet text:bullet-char="•" text:level="1">
        <style:list-level-properties text:min-label-width="10mm"/>
      </text:list-level-style-bullet>
    </text:list-style>
    <text:list-style style:name="id1-3-2-2-6-2-8-3-10">
      <text:list-level-style-bullet text:bullet-char="•" text:level="1">
        <style:list-level-properties text:min-label-width="10mm"/>
      </text:list-level-style-bullet>
    </text:list-style>
    <text:list-style style:name="id1-3-2-2-6-2-8-3-11">
      <text:list-level-style-bullet text:bullet-char="•" text:level="1">
        <style:list-level-properties text:min-label-width="10mm"/>
      </text:list-level-style-bullet>
    </text:list-style>
    <text:list-style style:name="id1-3-2-2-6-2-8-3-12">
      <text:list-level-style-bullet text:bullet-char="•" text:level="1">
        <style:list-level-properties text:min-label-width="10mm"/>
      </text:list-level-style-bullet>
    </text:list-style>
    <text:list-style style:name="id1-3-2-2-6-2-8-3-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text:list-style style:name="id1-3-2-2-7-4-5-3-5">
      <text:list-level-style-bullet text:bullet-char="•" text:level="1">
        <style:list-level-properties text:min-label-width="10mm"/>
      </text:list-level-style-bullet>
    </text:list-style>
    <text:list-style style:name="id1-3-2-2-7-4-5-3-6">
      <text:list-level-style-bullet text:bullet-char="•" text:level="1">
        <style:list-level-properties text:min-label-width="10mm"/>
      </text:list-level-style-bullet>
    </text:list-style>
    <text:list-style style:name="id1-3-2-2-7-4-5-3-7">
      <text:list-level-style-bullet text:bullet-char="•" text:level="1">
        <style:list-level-properties text:min-label-width="10mm"/>
      </text:list-level-style-bullet>
    </text:list-style>
    <text:list-style style:name="id1-3-2-2-7-4-5-3-8">
      <text:list-level-style-bullet text:bullet-char="•" text:level="1">
        <style:list-level-properties text:min-label-width="10mm"/>
      </text:list-level-style-bullet>
    </text:list-style>
    <text:list-style style:name="id1-3-2-2-7-4-5-3-9">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3">
      <text:list-level-style-bullet text:bullet-char="•" text:level="1">
        <style:list-level-properties text:min-label-width="10mm"/>
      </text:list-level-style-bullet>
    </text:list-style>
    <text:list-style style:name="id1-3-2-2-8-4-7-3-1">
      <text:list-level-style-bullet text:bullet-char="•" text:level="1">
        <style:list-level-properties text:min-label-width="10mm"/>
      </text:list-level-style-bullet>
    </text:list-style>
    <text:list-style style:name="id1-3-2-2-8-4-7-3-2">
      <text:list-level-style-bullet text:bullet-char="•" text:level="1">
        <style:list-level-properties text:min-label-width="10mm"/>
      </text:list-level-style-bullet>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bullet text:bullet-char="•" text:level="1">
        <style:list-level-properties text:min-label-width="10mm"/>
      </text:list-level-style-bullet>
    </text:list-style>
    <text:list-style style:name="id1-3-2-2-9-4-5-3-1">
      <text:list-level-style-bullet text:bullet-char="•" text:level="1">
        <style:list-level-properties text:min-label-width="10mm"/>
      </text:list-level-style-bullet>
    </text:list-style>
    <text:list-style style:name="id1-3-2-2-9-4-5-3-2">
      <text:list-level-style-bullet text:bullet-char="•" text:level="1">
        <style:list-level-properties text:min-label-width="10mm"/>
      </text:list-level-style-bullet>
    </text:list-style>
    <text:list-style style:name="id1-3-2-2-9-4-6">
      <text:list-level-style-bullet style:num-suffix="" text:bullet-char="​" text:level="1">
        <style:list-level-properties text:min-label-width="10mm"/>
      </text:list-level-style-bullet>
    </text:list-style>
    <text:list-style style:name="id1-3-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en leidingen gemeente Nunspe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het college van burgemeester en wethouders nadere regels vastgelegd in dit Handboek kabels en leidingen gemeente Nunspeet (verder het Handboek). Het Handboek is vastgesteld door het college van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Doel van het Handboek is: </text:p>
              <text:list text:style-name="id1-3-2-2-1-2-6">
                <text:list-item text:style-override="id1-3-2-2-1-2-6-1">
                  <text:number>•</text:number>
                  <text:p text:style-name="al">het borgen en bevorderen van de kwaliteit van de (ondergrondse) openbare ruimte;</text:p>
                </text:list-item>
                <text:list-item text:style-override="id1-3-2-2-1-2-6-2">
                  <text:number>•</text:number>
                  <text:p text:style-name="al">het bevorderen van een juiste ordening en een veilige ligging van kabels of leidingen;</text:p>
                </text:list-item>
                <text:list-item text:style-override="id1-3-2-2-1-2-6-3">
                  <text:number>•</text:number>
                  <text:p text:style-name="al">het beperken van overlast en het bevorderen van een veilige omgeving voor de inwoners tijdens de werkzaamheden.</text:p>
                </text:list-item>
              </text:list>
              <text:p text:style-name="al">Het Handboek bestaat uit twee hoofdthema’s:</text:p>
              <text:list text:style-name="id1-3-2-2-1-2-8">
                <text:list-item text:style-override="id1-3-2-2-1-2-8">
                  <text:number>A.</text:number>
                  <text:p text:style-name="al">Algemene en procedurele informatie</text:p>
                </text:list-item>
                <text:list-item text:style-override="id1-3-2-2-1-2-9">
                  <text:number>B.</text:number>
                  <text:p text:style-name="al">Technische eisen/voorschriften met betrekking tot tracébepaling, ontwerp-, uitvoerings- en beheervoorschriften</text:p>
                </text:list-item>
              </text:list>
              <text:p text:style-name="al">Rangorde van wetten, verordeningen en het Handboek kabels en leidingen:</text:p>
              <text:list text:style-name="id1-3-2-2-1-2-11">
                <text:list-item text:style-override="id1-3-2-2-1-2-11">
                  <text:number>1.</text:number>
                  <text:p text:style-name="al">wettelijke bepalingen, waaronder de Telecommunicatiewet (Tw), de Omgevingswet (Ow), de Algemene wet bestuursrecht (Awb), de Wet informatie-uitwisseling bovengrondse en ondergrondse netten en netwerken (WIBON) en de Wegenverkeerswet 1994 (Wvw);</text:p>
                </text:list-item>
                <text:list-item text:style-override="id1-3-2-2-1-2-12">
                  <text:number>2.</text:number>
                  <text:p text:style-name="al">lokale regelgeving van de gemeente, waaronder de Algemene plaatselijke verordening (APV) en de AVOI;</text:p>
                </text:list-item>
                <text:list-item text:style-override="id1-3-2-2-1-2-1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pan text:style-name="nadrukvet">Spoedeisende werkzaamheden</text:span>
            </text:p>
              <text:p text:style-name="al">
              <text:span text:style-name="nadrukvet">Let op:</text:span> Ook in geval van spoedeisende werkzaamheden of calamiteiten moeten alle aspecten uit dit Handboek zoveel als mogelijk in acht genomen of opgevolgd worden. Als dit vanwege het spoedeisende karakter van de werkzaamheden niet mogelijk is of de gebruikelijke voorafgaande melding van de werkzaamheden niet gedaan kan worden geldt:</text:p>
              <text:list text:style-name="id1-3-2-2-1-2-17">
                <text:list-item text:style-override="id1-3-2-2-1-2-17-1">
                  <text:number>•</text:number>
                  <text:p text:style-name="al">dat de grondroerder in ieder geval voor aanvang van de werkzaamheden de gemeente telefonisch op de hoogte moet brengen. Dit is buiten kantooruren altijd mogelijk via de storingsdienst van de gemeente (te bereiken via het algemene telefoonnummer (0341) 25 99 11;</text:p>
                </text:list-item>
                <text:list-item text:style-override="id1-3-2-2-1-2-17-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2-17-3">
                  <text:number>•</text:number>
                  <text:p text:style-name="al">de nadere omschrijving conform artikel 4.2, vijfde lid.</text:p>
                </text:list-item>
              </text:list>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paragraaf_id1-3-2-2-2-3" text:style-name="paragraaf">
              <text:p text:style-name="paragraaf_kop"><text:span text:style-name="label"/> <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aansluiting</text:span>
                          <text:span text:style-name="nadrukvet"/>
                        </text:p>
                      </table:table-cell>
                      <table:table-cell table:style-name="cell_frame_all"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cell_frame_all" table:number-rows-spanned="1" table:number-columns-spanned="1">
                        <text:p text:style-name="table_al">
                          <text:span text:style-name="nadrukvet">belanghebbenden</text:span>
                          <text:span text:style-name="nadrukvet"/>
                        </text:p>
                      </table:table-cell>
                      <table:table-cell table:style-name="cell_frame_all"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cell_frame_all" table:number-rows-spanned="1" table:number-columns-spanned="1">
                        <text:p text:style-name="table_al">
                          <text:span text:style-name="nadrukvet">boring (gestuurd)</text:span>
                          <text:span text:style-name="nadrukvet"/>
                        </text:p>
                      </table:table-cell>
                      <table:table-cell table:style-name="cell_frame_all"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 </text:p>
                      </table:table-cell>
                    </table:table-row>
                    <table:table-row table:style-name="row">
                      <table:table-cell table:style-name="cell_frame_all" table:number-rows-spanned="1" table:number-columns-spanned="1">
                        <text:p text:style-name="table_al">
                          <text:span text:style-name="nadrukvet">bovengrondse voorzieningen</text:span>
                        </text:p>
                      </table:table-cell>
                      <table:table-cell table:style-name="cell_frame_all"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cell_frame_all" table:number-rows-spanned="1" table:number-columns-spanned="1">
                        <text:p text:style-name="table_al">
                          <text:span text:style-name="nadrukvet">breekverbod</text:span>
                          <text:span text:style-name="nadrukvet"/>
                        </text:p>
                      </table:table-cell>
                      <table:table-cell table:style-name="cell_frame_all" table:number-rows-spanned="1" table:number-columns-spanned="1">
                        <text:p text:style-name="table_al">tijdelijk verbod voor het uitvoeren van werkzaamheden;</text:p>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
                          <text:span text:style-name="nadrukvet">distributie- en mutatiepunten</text:span>
                        </text:p>
                      </table:table-cell>
                      <table:table-cell table:style-name="cell_frame_all"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het college van burgemeester en wethouders van de gemeente Nunspeet;</text:p>
                      </table:table-cell>
                    </table:table-row>
                    <table:table-row table:style-name="row">
                      <table:table-cell table:style-name="cell_frame_all" table:number-rows-spanned="1" table:number-columns-spanned="1">
                        <text:p text:style-name="table_al">
                          <text:span text:style-name="nadrukvet">gesloten verharding</text:span>
                        </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
                          <text:span text:style-name="nadrukvet">graaflocatie</text:span>
                        </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
                          <text:span text:style-name="nadrukvet">groenvoorzieningen</text:span>
                        </text:p>
                      </table:table-cell>
                      <table:table-cell table:style-name="cell_frame_all" table:number-rows-spanned="1" table:number-columns-spanned="1">
                        <text:p text:style-name="table_al">het geheel van de aanplant (bomen, beplanting, bosplantsoen, bloemberm, gras en gazon) in een gebied;</text:p>
                      </table:table-cell>
                    </table:table-row>
                    <table:table-row table:style-name="row">
                      <table:table-cell table:style-name="cell_frame_all" table:number-rows-spanned="1" table:number-columns-spanned="1">
                        <text:p text:style-name="table_al">
                          <text:span text:style-name="nadrukvet">grondroerder</text:span>
                        </text:p>
                      </table:table-cell>
                      <table:table-cell table:style-name="cell_frame_all" table:number-rows-spanned="1" table:number-columns-spanned="1">
                        <text:p text:style-name="table_al">degene onder wiens verantwoordelijkheid de werkzaamheden feitelijk worden verricht;</text:p>
                      </table:table-cell>
                    </table:table-row>
                    <table:table-row table:style-name="row">
                      <table:table-cell table:style-name="cell_frame_all" table:number-rows-spanned="1" table:number-columns-spanned="1">
                        <text:p text:style-name="table_al">
                          <text:span text:style-name="nadrukvet">instemmingsbesluit</text:span>
                        </text:p>
                      </table:table-cell>
                      <table:table-cell table:style-name="cell_frame_all"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cell_frame_all" table:number-rows-spanned="1" table:number-columns-spanned="1">
                        <text:p text:style-name="table_al">
                          <text:span text:style-name="nadrukvet">kabel- en leidingtracé</text:span>
                        </text:p>
                      </table:table-cell>
                      <table:table-cell table:style-name="cell_frame_all" table:number-rows-spanned="1" table:number-columns-spanned="1">
                        <text:p text:style-name="table_al">een strook grond waarin kabels of leidingen liggen of worden gelegd;</text:p>
                      </table:table-cell>
                    </table:table-row>
                    <table:table-row table:style-name="row">
                      <table:table-cell table:style-name="cell_frame_all" table:number-rows-spanned="1" table:number-columns-spanned="1">
                        <text:p text:style-name="table_al">
                          <text:span text:style-name="nadrukvet">kabels of leidingen</text:span>
                        </text:p>
                      </table:table-cell>
                      <table:table-cell table:style-name="cell_frame_all"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cell_frame_all" table:number-rows-spanned="1" table:number-columns-spanned="1">
                        <text:p text:style-name="table_al">
                          <text:span text:style-name="nadrukvet">kadaster- sectie KLIC</text:span>
                        </text:p>
                      </table:table-cell>
                      <table:table-cell table:style-name="cell_frame_all" table:number-rows-spanned="1" table:number-columns-spanned="1">
                        <text:p text:style-name="table_al">afdeling van het Kadaster die mede uitvoering geeft aan de Wet informatie-uitwisseling bovengrondse en ondergrondse netten en netwerken (WIBON) en ook zorgdraagt voor de uitwisseling van kabel- of leidinggegevens (KLIC-meldingen);</text:p>
                      </table:table-cell>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de werkelijke plaats van een kabel of leiding. Deze wordt aangegeven op een revisietekening;</text:p>
                      </table:table-cell>
                    </table:table-row>
                    <table:table-row table:style-name="row">
                      <table:table-cell table:style-name="cell_frame_all" table:number-rows-spanned="1" table:number-columns-spanned="1">
                        <text:p text:style-name="table_al">
                          <text:span text:style-name="nadrukvet">mantelbuis</text:span>
                        </text:p>
                      </table:table-cell>
                      <table:table-cell table:style-name="cell_frame_all" table:number-rows-spanned="1" table:number-columns-spanned="1">
                        <text:p text:style-name="table_al">beschermbuis (onder andere staal of kunststof) om een kabel of leiding;</text:p>
                      </table:table-cell>
                    </table:table-row>
                    <table:table-row table:style-name="row">
                      <table:table-cell table:style-name="cell_frame_all" table:number-rows-spanned="1" table:number-columns-spanned="1">
                        <text:p text:style-name="table_al">
                          <text:span text:style-name="nadrukvet">marktconforme kosten</text:span>
                        </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
                          <text:span text:style-name="nadrukvet">montagegat c.q. lasgat</text:span>
                          <text:span text:style-name="nadrukvet"/>
                        </text:p>
                      </table:table-cell>
                      <table:table-cell table:style-name="cell_frame_all"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cell_frame_all" table:number-rows-spanned="1" table:number-columns-spanned="1">
                        <text:p text:style-name="table_al">
                          <text:span text:style-name="nadrukvet">netbeheerder</text:span>
                          <text:span text:style-name="nadrukvet"/>
                        </text:p>
                      </table:table-cell>
                      <table:table-cell table:style-name="cell_frame_all"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cell_frame_all" table:number-rows-spanned="1" table:number-columns-spanned="1">
                        <text:p text:style-name="table_al">
                          <text:span text:style-name="nadrukvet">netwerk</text:span>
                          <text:span text:style-name="nadrukvet"/>
                        </text:p>
                      </table:table-cell>
                      <table:table-cell table:style-name="cell_frame_all"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cell_frame_all" table:number-rows-spanned="1" table:number-columns-spanned="1">
                        <text:p text:style-name="table_al">
                          <text:span text:style-name="nadrukvet">niet-openbaar netwerk</text:span>
                          <text:span text:style-name="nadrukvet"/>
                        </text:p>
                      </table:table-cell>
                      <table:table-cell table:style-name="cell_frame_all"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cell_frame_all" table:number-rows-spanned="1" table:number-columns-spanned="1">
                        <text:p text:style-name="table_al">
                          <text:span text:style-name="nadrukvet">openbare ruimte</text:span>
                          <text:span text:style-name="nadrukvet"/>
                        </text:p>
                      </table:table-cell>
                      <table:table-cell table:style-name="cell_frame_all" table:number-rows-spanned="1" table:number-columns-spanned="1">
                        <text:p text:style-name="table_al">openbare gronden, als genoemd in artikel 1.1 van de Telecommunicatiewet;</text:p>
                      </table:table-cell>
                    </table:table-row>
                    <table:table-row table:style-name="row">
                      <table:table-cell table:style-name="cell_frame_all" table:number-rows-spanned="1" table:number-columns-spanned="1">
                        <text:p text:style-name="table_al">
                          <text:span text:style-name="nadrukvet">open verharding</text:span>
                          <text:span text:style-name="nadrukvet"/>
                        </text:p>
                      </table:table-cell>
                      <table:table-cell table:style-name="cell_frame_all"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cell_frame_all" table:number-rows-spanned="1" table:number-columns-spanned="1">
                        <text:p text:style-name="table_al">
                          <text:span text:style-name="nadrukvet">opslag</text:span>
                          <text:span text:style-name="nadrukvet"/>
                        </text:p>
                      </table:table-cell>
                      <table:table-cell table:style-name="cell_frame_all" table:number-rows-spanned="1" table:number-columns-spanned="1">
                        <text:p text:style-name="table_al">vrijgekomen sleufmaterialen die tijdelijk worden opgeslagen, meestal naast de sleuf;</text:p>
                      </table:table-cell>
                    </table:table-row>
                    <table:table-row table:style-name="row">
                      <table:table-cell table:style-name="cell_frame_all" table:number-rows-spanned="1" table:number-columns-spanned="1">
                        <text:p text:style-name="table_al">
                          <text:span text:style-name="nadrukvet">opslagterrein</text:span>
                          <text:span text:style-name="nadrukvet"/>
                        </text:p>
                      </table:table-cell>
                      <table:table-cell table:style-name="cell_frame_all"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cell_frame_all" table:number-rows-spanned="1" table:number-columns-spanned="1">
                        <text:p text:style-name="table_al">
                          <text:span text:style-name="nadrukvet">persing</text:span>
                          <text:span text:style-name="nadrukvet"/>
                        </text:p>
                      </table:table-cell>
                      <table:table-cell table:style-name="cell_frame_all" table:number-rows-spanned="1" table:number-columns-spanned="1">
                        <text:p text:style-name="table_al">met behulp van een hydraulische of pneumatische vijzel een stalen mantelbuis door de grond drukken. Betreft een sleufloze techniek waarbij de omringende grondslag niet verwijderd wordt;</text:p>
                      </table:table-cell>
                    </table:table-row>
                    <table:table-row table:style-name="row">
                      <table:table-cell table:style-name="cell_frame_all" table:number-rows-spanned="1" table:number-columns-spanned="1">
                        <text:p text:style-name="table_al">
                          <text:span text:style-name="nadrukvet">registratiesysteem</text:span>
                          <text:span text:style-name="nadrukvet"/>
                        </text:p>
                      </table:table-cell>
                      <table:table-cell table:style-name="cell_frame_all"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cell_frame_all" table:number-rows-spanned="1" table:number-columns-spanned="1">
                        <text:p text:style-name="table_al">
                          <text:span text:style-name="nadrukvet">revisietekening</text:span>
                          <text:span text:style-name="nadrukvet"/>
                        </text:p>
                      </table:table-cell>
                      <table:table-cell table:style-name="cell_frame_all"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cell_frame_all" table:number-rows-spanned="1" table:number-columns-spanned="1">
                        <text:p text:style-name="table_al">
                          <text:span text:style-name="nadrukvet">sleuf</text:span>
                          <text:span text:style-name="nadrukvet"/>
                        </text:p>
                      </table:table-cell>
                      <table:table-cell table:style-name="cell_frame_all"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cell_frame_all" table:number-rows-spanned="1" table:number-columns-spanned="1">
                        <text:p text:style-name="table_al">
                          <text:span text:style-name="nadrukvet">sleufloze technieken</text:span>
                          <text:span text:style-name="nadrukvet"/>
                        </text:p>
                      </table:table-cell>
                      <table:table-cell table:style-name="cell_frame_all"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cell_frame_all" table:number-rows-spanned="1" table:number-columns-spanned="1">
                        <text:p text:style-name="table_al">
                          <text:span text:style-name="nadrukvet">specialist</text:span>
                          <text:span text:style-name="nadrukvet"/>
                        </text:p>
                      </table:table-cell>
                      <table:table-cell table:style-name="cell_frame_all"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cell_frame_all" table:number-rows-spanned="1" table:number-columns-spanned="1">
                        <text:p text:style-name="table_al">
                          <text:span text:style-name="nadrukvet">spoedeisende werkzaamheden</text:span>
                        </text:p>
                      </table:table-cell>
                      <table:table-cell table:style-name="cell_frame_all"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cell_frame_all" table:number-rows-spanned="1" table:number-columns-spanned="1">
                        <text:p text:style-name="table_al">
                          <text:span text:style-name="nadrukvet">werkzaamheden van niet-ingrijpende aard</text:span>
                          <text:span text:style-name="nadrukvet"/>
                        </text:p>
                        <text:p text:style-name="table_al">
                          <text:span text:style-name="nadrukvet"/>
                          <text:span text:style-name="nadrukvet"/>
                        </text:p>
                      </table:table-cell>
                      <table:table-cell table:style-name="cell_frame_all" table:number-rows-spanned="1" table:number-columns-spanned="1">
                        <text:list text:style-name="id1-3-2-2-2-3-2-1-1-3-38-2-1">
                          <text:list-item text:style-override="id1-3-2-2-2-3-2-1-1-3-38-2-1-1">
                            <text:number>•</text:number>
                            <text:p text:style-name="table_al">werkzaamheden met een gezamenlijke tracélengte tot 25 meter, waarbij geen:</text:p>
                            <text:list text:style-name="id1-3-2-2-2-3-2-1-1-3-38-2-1-1-3">
                              <text:list-item text:style-override="id1-3-2-2-2-3-2-1-1-3-38-2-1-1-3-1">
                                <text:number>•</text:number>
                                <text:p text:style-name="table_al">wegen, watergangen of groenvoorzieningen volledig worden gekruist;</text:p>
                              </text:list-item>
                              <text:list-item text:style-override="id1-3-2-2-2-3-2-1-1-3-38-2-1-1-3-2">
                                <text:number>•</text:number>
                                <text:p text:style-name="table_al">bovengrondse voorzieningen worden geplaatst;</text:p>
                              </text:list-item>
                              <text:list-item text:style-override="id1-3-2-2-2-3-2-1-1-3-38-2-1-1-3-3">
                                <text:number>•</text:number>
                                <text:p text:style-name="table_al">distributie- en mutatiepunten met een afmeting groter dan 30x30x30 cm (lxbxh) worden geplaatst.</text:p>
                              </text:list-item>
                            </text:list>
                          </text:list-item>
                          <text:list-item text:style-override="id1-3-2-2-2-3-2-1-1-3-38-2-1-2">
                            <text:number>•</text:number>
                            <text:p text:style-name="table_al">het aanbrengen of verwijderen van kabels of leidingen in reeds aangebrachte voorzieningen;</text:p>
                          </text:list-item>
                          <text:list-item text:style-override="id1-3-2-2-2-3-2-1-1-3-38-2-1-3">
                            <text:number>•</text:number>
                            <text:p text:style-name="table_al">het vervangen van bestaande bovengrondse voorzieningen of distributie- en mutatiepunten met dezelfde of kleinere afmetingen;</text:p>
                          </text:list-item>
                          <text:list-item text:style-override="id1-3-2-2-2-3-2-1-1-3-38-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artikel_id1-3-2-2-2-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De gemeente handelt in het algemeen veel zaken rechtstreeks af met de grondroerder, maar de netbeheerder is ook aansprakelijk en verantwoordelijk voor het (doen) opvolgen van de bepalingen in dit Handboek. Dit geldt met name als er gebruik wordt gemaakt van (een) grondroerder(s) die via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label"/> <text:span text:style-name="artikel_kop_nr">2.2.2</text:span> Gemeentelijke toezichthouder, specialist en coördinator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4-3-3">
                  <text:list-item text:style-override="id1-3-2-2-2-4-3-3-1">
                    <text:number>•</text:number>
                    <text:p text:style-name="al">De toezichthouder kabels en leidingen is onder andere verantwoordelijk voor:</text:p>
                    <text:list text:style-name="id1-3-2-2-2-4-3-3-1-3">
                      <text:list-item text:style-override="id1-3-2-2-2-4-3-3-1-3-1">
                        <text:number>•</text:number>
                        <text:p text:style-name="al">toezicht op de werkzaamheden aan kabels en leidingen van de netbeheerders; </text:p>
                      </text:list-item>
                      <text:list-item text:style-override="id1-3-2-2-2-4-3-3-1-3-2">
                        <text:number>•</text:number>
                        <text:p text:style-name="al">deelname aan het projectmatig of tactisch overleg of aan het projectmatig uitvoeringsoverleg.</text:p>
                      </text:list-item>
                      <text:list-item text:style-override="id1-3-2-2-2-4-3-3-1-3-3">
                        <text:number>•</text:number>
                        <text:p text:style-name="al">het goedkeuren van meldingen voor aanvang van werkzaamheden, spoedeisende werkzaamheden en werkzaamheden van minder ingrijpende aard.</text:p>
                      </text:list-item>
                    </text:list>
                  </text:list-item>
                  <text:list-item text:style-override="id1-3-2-2-2-4-3-3-2">
                    <text:number>•</text:number>
                    <text:p text:style-name="al">De specialist kabels en leidingen is onder andere verantwoordelijk voor:</text:p>
                    <text:list text:style-name="id1-3-2-2-2-4-3-3-2-3">
                      <text:list-item text:style-override="id1-3-2-2-2-4-3-3-2-3-1">
                        <text:number>•</text:number>
                        <text:p text:style-name="al">het verlenen van vergunningen of instemmingsbesluiten voor werkzaamheden van netbeheerders ten aanzien van kabels en leidingen; </text:p>
                      </text:list-item>
                      <text:list-item text:style-override="id1-3-2-2-2-4-3-3-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3-2-3-3">
                        <text:number>•</text:number>
                        <text:p text:style-name="al">het initiëren van het tactisch overleg, is voorzitter en verzorgt de verslaglegging.</text:p>
                      </text:list-item>
                    </text:list>
                  </text:list-item>
                  <text:list-item text:style-override="id1-3-2-2-2-4-3-3-3">
                    <text:number>•</text:number>
                    <text:p text:style-name="al">De coördinator kabels en leidingen is als ‘spin in het web’ (helicopterview) o.a. verantwoordelijk voor:</text:p>
                    <text:list text:style-name="id1-3-2-2-2-4-3-3-3-3">
                      <text:list-item text:style-override="id1-3-2-2-2-4-3-3-3-3-1">
                        <text:number>•</text:number>
                        <text:p text:style-name="al">alle relevante zaken die op beleidsmatig, juridisch, technisch en financieel gebied te maken hebben met kabels en leidingen;</text:p>
                      </text:list-item>
                      <text:list-item text:style-override="id1-3-2-2-2-4-3-3-3-3-2">
                        <text:number>•</text:number>
                        <text:p text:style-name="al">het proactief oppakken van zaken en verzorgt de informatievoorziening naar interne medewerkers en externe partijen (o.a. netbeheerders);</text:p>
                      </text:list-item>
                      <text:list-item text:style-override="id1-3-2-2-2-4-3-3-3-3-3">
                        <text:number>•</text:number>
                        <text:p text:style-name="al">het algemeen overzicht op ontwikkelingen rondom kabels en leidingen en zet hiervoor de strategie uit.</text:p>
                      </text:list-item>
                    </text:list>
                  </text:list-item>
                </text:list>
              </text:section>
              <text:section text:name="artikel_id1-3-2-2-2-4-4"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section>
              <text:section text:name="artikel_id1-3-2-2-2-4-5" text:style-name="artikel">
                <text:p text:style-name="artikel_kop_titel"><text:span text:style-name="artikel_kop_label"/> <text:span text:style-name="artikel_kop_nr">2.3.1</text:span> NEN</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section>
              <text:section text:name="artikel_id1-3-2-2-2-4-6" text:style-name="artikel">
                <text:p text:style-name="artikel_kop_titel"><text:span text:style-name="artikel_kop_label"/> <text:span text:style-name="artikel_kop_nr">2.3.2</text:span> CROW </text:p>
                <text:p text:style-name="al">CROW (Centrum voor Regelgeving en Onderzoek in de Grond-, Water- en Wegenbouw en de Verkeerstechniek)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section>
              <text:section text:name="artikel_id1-3-2-2-2-4-7" text:style-name="artikel">
                <text:p text:style-name="artikel_kop_titel"><text:span text:style-name="artikel_kop_label"/> <text:span text:style-name="artikel_kop_nr">2.3.3</text:span> RAW</text:p>
                <text:p text:style-name="al">De RAW-systematiek (Rationalisatie en Automatisering in de Grond-, Water- en Wegenbouw)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section>
              <text:section text:name="artikel_id1-3-2-2-2-4-8" text:style-name="artikel">
                <text:p text:style-name="artikel_kop_titel"><text:span text:style-name="artikel_kop_label"/> <text:span text:style-name="artikel_kop_nr">2.3.4</text:span> VCA</text:p>
                <text:p text:style-name="al">VCA (Veiligheid, gezondheid en milieu Checklist Aannemers)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section>
              <text:section text:name="artikel_id1-3-2-2-2-4-9" text:style-name="artikel">
                <text:p text:style-name="artikel_kop_titel"><text:span text:style-name="artikel_kop_label"/> <text:span text:style-name="artikel_kop_nr">2.3.5</text:span> 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list text:style-name="id1-3-2-2-3-2-2">
                <text:list-item text:style-override="id1-3-2-2-3-2-2">
                  <text:number>1.</text:number>
                  <text:p text:style-name="al">De werkzaamheden moeten qua tijd en uitvoeringswijze zodanig worden gepland dat de bereikbaarheid van woningen, bedrijven, winkels, overige gebouwen en boven- of ondergrondse containers (verder: objecten) voor voetgangers, (brom)fietsers, gemotoriseerd (bestemmings)verkeer en hulp-, OV- en afvalophaaldiensten -in overleg met de betrokkenen- altijd zo veel mogelijk in stand gehouden wordt. Dit geldt ook in doodlopende straten of openbare woonerven</text:p>
                </text:list-item>
                <text:list-item text:style-override="id1-3-2-2-3-2-3">
                  <text:number/>
                  <text:p text:style-name="al">Verder geldt:</text:p>
                  <text:list text:style-name="id1-3-2-2-3-2-3-3">
                    <text:list-item text:style-override="id1-3-2-2-3-2-3-3-1">
                      <text:number>•</text:number>
                      <text:p text:style-name="al">een weg mag in principe maar aan een zijde worden afgesloten;</text:p>
                    </text:list-item>
                    <text:list-item text:style-override="id1-3-2-2-3-2-3-3-2">
                      <text:number>•</text:number>
                      <text:p text:style-name="al">er moet altijd minimaal een rijstrook beschikbaar zijn;</text:p>
                    </text:list-item>
                    <text:list-item text:style-override="id1-3-2-2-3-2-3-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 Het goedgekeurde verkeers-, werk-, en tijdsplan moet vervolgens toegevoegd worden aan de aanvraag in het registratiesysteem;</text:p>
                    </text:list-item>
                    <text:list-item text:style-override="id1-3-2-2-3-2-3-3-4">
                      <text:number>•</text:number>
                      <text:p text:style-name="al">Na goedkeuring van het verkeers-, werk-, en tijdsplan informeert de grondroerder de hulpdiensten en de OV- en buurtbusdiensten ten minste drie werkweken voor aanvang van de werkzaamheden over de wegafsluiting door deze in te voeren in MELVIN (melden van verstoringen in de infrastructuur Nederland);</text:p>
                    </text:list-item>
                    <text:list-item text:style-override="id1-3-2-2-3-2-3-3-5">
                      <text:number>•</text:number>
                      <text:p text:style-name="al">De vooraankondigingsborden moeten een werkweek van tevoren aan beide zijden van de af te sluiten weg door de grondroerder geplaatst worden;</text:p>
                    </text:list-item>
                    <text:list-item text:style-override="id1-3-2-2-3-2-3-3-6">
                      <text:number>•</text:number>
                      <text:p text:style-name="al">brandkranen, afsluiters van water, gas en dergelijke en bovengrondse voorzieningen van andere netbeheerders moeten altijd zichtbaar en toegankelijk blijven;</text:p>
                    </text:list-item>
                    <text:list-item text:style-override="id1-3-2-2-3-2-3-3-7">
                      <text:number>•</text:number>
                      <text:p text:style-name="al">de minimale doorrijbreedte voor hulpvoertuigen is 3,50 m en de minimale doorrijhoogte voor hulpvoertuigen is 4,50 m. Dit moet altijd gewaarborgd zijn;</text:p>
                    </text:list-item>
                    <text:list-item text:style-override="id1-3-2-2-3-2-3-3-8">
                      <text:number>•</text:number>
                      <text:p text:style-name="al">objecten moeten minimaal tot op 40,00 m benaderd kunnen worden.</text:p>
                    </text:list-item>
                  </text:list>
                </text:list-item>
                <text:list-item text:style-override="id1-3-2-2-3-2-4">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et toepassen van een stevige en goed zichtbare loopbrug met leuning is hierbij een minimale vereiste. Als meerdere loopbruggen naast elkaar worden gebruikt, moeten deze vlak en naadloos op elkaar aansluiten en stevig worden bevestigd om een veilige doorgang te waarborgen. </text:p>
                </text:list-item>
                <text:list-item text:style-override="id1-3-2-2-3-2-5">
                  <text:number/>
                  <text:p text:style-name="al">In de CROW-publicatie 337 ‘Richtlijn Toegankelijkheid’ zijn richtlijnen opgenomen voor het toegankelijk inrichten van de openbare buitenruimte voor mensen met een beperking.</text:p>
                </text:list-item>
                <text:list-item text:style-override="id1-3-2-2-3-2-6">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name="artikel_id1-3-2-2-3-3" text:style-name="artikel">
              <text:p text:style-name="artikel_kop_titel"><text:span text:style-name="artikel_kop_label"/> <text:span text:style-name="artikel_kop_nr">3.2</text:span> Maatregelen in het belang van het verkeer </text:p>
              <text:list text:style-name="id1-3-2-2-3-3-2">
                <text:list-item text:style-override="id1-3-2-2-3-3-2">
                  <text:number>1.</text:number>
                  <text:p text:style-name="al">Ten behoeve van de verkeersmaatregelen zijn de meest recente uitgaven van CROW-publicatie 96b (of 96a) van toepassing.</text:p>
                </text:list-item>
                <text:list-item text:style-override="id1-3-2-2-3-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4">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3-3-5">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list-item>
                <text:list-item text:style-override="id1-3-2-2-3-3-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8">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9">
                  <text:number>8.</text:number>
                  <text:p text:style-name="al">De (onder)aannemer die de verkeersvoorzieningen opzet of verwijdert moet in het bezit zijn van een KOMO-procescertificaat op basis van de BRL-9101.</text:p>
                </text:list-item>
                <text:list-item text:style-override="id1-3-2-2-3-3-10">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11">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3-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13">
                  <text:number>12.</text:number>
                  <text:p text:style-name="al">Plaatsing van onverlichte obstakels moet voldoen aan CROW-publicatie 130, “richtlijn voor het markeren van onverlichte obstakels” (ISBN 90 6628 283 5).</text:p>
                </text:list-item>
              </text:list>
            </text:section>
            <text:section text:name="artikel_id1-3-2-2-3-4" text:style-name="artikel">
              <text:p text:style-name="artikel_kop_titel"><text:span text:style-name="artikel_kop_label"/> <text:span text:style-name="artikel_kop_nr">3.3</text:span> Maatregelen ten behoeve van de overlastbeperking</text:p>
              <text:list text:style-name="id1-3-2-2-3-4-2">
                <text:list-item text:style-override="id1-3-2-2-3-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3">
                  <text:number>2.</text:number>
                  <text:p text:style-name="al">Het is niet toegestaan om op werkdagen voor 07.00 uur en na 17.00 uur geplande werkzaamheden uit te voeren in de openbare ruimte.</text:p>
                </text:list-item>
                <text:list-item text:style-override="id1-3-2-2-3-4-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6">
                  <text:number>5.</text:number>
                  <text:p text:style-name="al">Het eerste tot en met vierde lid van dit artikel gelden, tenzij met de specialist of toezichthouder afwijkende afspraken worden gemaakt. </text:p>
                </text:list-item>
                <text:list-item text:style-override="id1-3-2-2-3-4-7">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Ook is in dat kader in verband met de verspreiding van fijn stof het droog slijpen van verhardingsmaterialen niet toegestaan.</text:p>
                </text:list-item>
                <text:list-item text:style-override="id1-3-2-2-3-4-8">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3">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4-2-4">
                  <text:number>3.</text:number>
                  <text:p text:style-name="al">De grondroerder moet ervoor zorgen dat de contactpersonen in de projectorganisatie de Nederlandse taal voldoende beheersen in woord en geschrift.</text:p>
                </text:list-item>
                <text:list-item text:style-override="id1-3-2-2-4-2-5">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worden op de gebruikelijke wijze beoordeeld en vastgesteld door de vergadering.</text:p>
                </text:list-item>
                <text:list-item text:style-override="id1-3-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4-2-7">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list-item>
                <text:list-item text:style-override="id1-3-2-2-4-2-8">
                  <text:number/>
                  <text:p text:style-name="al">In de bewonersbrief (geschreven in begrijpelijke taal; B1-niveau) wordt in ieder geval informatie gegeven over:</text:p>
                  <text:list text:style-name="id1-3-2-2-4-2-8-3">
                    <text:list-item text:style-override="id1-3-2-2-4-2-8-3-1">
                      <text:number>•</text:number>
                      <text:p text:style-name="al">een omschrijving van de werkzaamheden;</text:p>
                    </text:list-item>
                    <text:list-item text:style-override="id1-3-2-2-4-2-8-3-2">
                      <text:number>•</text:number>
                      <text:p text:style-name="al">de datum van aanvang van de werkzaamheden;</text:p>
                    </text:list-item>
                    <text:list-item text:style-override="id1-3-2-2-4-2-8-3-3">
                      <text:number>•</text:number>
                      <text:p text:style-name="al">de verwachte datum waarop de werkzaamheden gereed zijn;</text:p>
                    </text:list-item>
                    <text:list-item text:style-override="id1-3-2-2-4-2-8-3-4">
                      <text:number>•</text:number>
                      <text:p text:style-name="al">de bereikbaarheid van de woonomgeving;</text:p>
                    </text:list-item>
                    <text:list-item text:style-override="id1-3-2-2-4-2-8-3-5">
                      <text:number>•</text:number>
                      <text:p text:style-name="al">de plaats van de voorgenomen werkzaamheden (straatnamen);</text:p>
                    </text:list-item>
                    <text:list-item text:style-override="id1-3-2-2-4-2-8-3-6">
                      <text:number>•</text:number>
                      <text:p text:style-name="al">de contactpersoon van de grondroerder inclusief persoonlijke contactgegevens, mobiele telefoonnummer, telefoonnummer en e-mailadres.</text:p>
                    </text:list-item>
                  </text:list>
                </text:list-item>
                <text:list-item text:style-override="id1-3-2-2-4-2-9">
                  <text:number/>
                  <text:p text:style-name="al">Bij omvangrijke werkzaamheden kan de specialist vereisen dat de grondroerder de werkzaamheden in de lokale pers publiceert.</text:p>
                </text:list-item>
                <text:list-item text:style-override="id1-3-2-2-4-2-10">
                  <text:number>7.</text:number>
                  <text:p text:style-name="al">Vóór aanvang van spoedeisende werkzaamheden of werkzaamheden van niet-ingrijpende aard moet de grondroerder alle belanghebbenden voor zover mogelijk schriftelijk, maar in ieder geval mondeling op de hoogte stellen van de werkzaamheden.</text:p>
                </text:list-item>
              </text:list>
            </text:section>
            <text:section text:name="artikel_id1-3-2-2-4-3" text:style-name="artikel">
              <text:p text:style-name="artikel_kop_titel"><text:span text:style-name="artikel_kop_label"/> <text:span text:style-name="artikel_kop_nr">4.2</text:span> Melding aanvang en einde werkzaamheden </text:p>
              <text:list text:style-name="id1-3-2-2-4-3-2">
                <text:list-item text:style-override="id1-3-2-2-4-3-2">
                  <text:number>1.</text:number>
                  <text:p text:style-name="al">De aanvang van de werkzaamheden moet minimaal vijf werkdagen van tevoren bij de gemeente worden gemeld middels het door de gemeente gehanteerde registratiesysteem met opgave van:</text:p>
                  <text:list text:style-name="id1-3-2-2-4-3-2-3">
                    <text:list-item text:style-override="id1-3-2-2-4-3-2-3-1">
                      <text:number>a.</text:number>
                      <text:p text:style-name="al">de naam-, adres- en woonplaatsgegevens van de uitvoerende partij die belast is met de werkzaamheden; </text:p>
                    </text:list-item>
                    <text:list-item text:style-override="id1-3-2-2-4-3-2-3-2">
                      <text:number>b.</text:number>
                      <text:p text:style-name="al">de naam, het mobiele telefoonnummer en het e-mailadres van een Nederlandssprekende contactpersoon van de uitvoerende partij; </text:p>
                    </text:list-item>
                    <text:list-item text:style-override="id1-3-2-2-4-3-2-3-3">
                      <text:number>c.</text:number>
                      <text:p text:style-name="al">de aanvangsdatum en de verwachte datum waarop de werkzaamheden gereed zijn, tussentijdse wijzigingen in de planning moeten worden doorgegeven aan de toezichthouder;</text:p>
                    </text:list-item>
                    <text:list-item text:style-override="id1-3-2-2-4-3-2-3-4">
                      <text:number>d.</text:number>
                      <text:p text:style-name="al">het kenmerk van het instemmingsbesluit of de vergunning.</text:p>
                    </text:list-item>
                  </text:list>
                </text:list-item>
                <text:list-item text:style-override="id1-3-2-2-4-3-3">
                  <text:number/>
                  <text:p text:style-name="al">Op de aangegeven datum zelf moet de grondroerder de start van de werkzaamheden voor 10 uur ’s ochtends nogmaals aanmelden in het registratiesysteem. </text:p>
                </text:list-item>
                <text:list-item text:style-override="id1-3-2-2-4-3-4">
                  <text:number>2.</text:number>
                  <text:p text:style-name="al">Als zonder kennisgeving aan de gemeente niet aangevangen is met de werkzaamheden, vervalt de toestemming op de melding en moeten de werkzaamheden opnieuw worden gemeld conform het bepaalde in het eerste lid. </text:p>
                </text:list-item>
                <text:list-item text:style-override="id1-3-2-2-4-3-5">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6">
                  <text:number>4.</text:number>
                  <text:p text:style-name="al">Zodra de werkzaamheden zijn uitgevoerd moeten deze gereed gemeld worden bij de gemeente middels het door de gemeente gehanteerde registratiesysteem. Behalve bij werkzaamheden van niet-ingrijpende of spoedeisende aard moeten de werkzaamheden altijd gezamenlijk opgeleverd worden. De gemeente beschouwt de werkzaamheden als gereed wanneer:</text:p>
                  <text:list text:style-name="id1-3-2-2-4-3-6-3">
                    <text:list-item text:style-override="id1-3-2-2-4-3-6-3-1">
                      <text:number>a.</text:number>
                      <text:p text:style-name="al">het tracé op een correcte wijze is hersteld en in opgeruimde staat is achtergelaten;</text:p>
                    </text:list-item>
                    <text:list-item text:style-override="id1-3-2-2-4-3-6-3-2">
                      <text:number>b.</text:number>
                      <text:p text:style-name="al">de eenheden inzake herstel sleufbedekking (digitaal) opgeleverd zijn<text:note text:id="noot_id1-3-2-2-4-3-6-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
                </text:list-item>
                <text:list-item text:style-override="id1-3-2-2-4-3-7">
                  <text:number/>
                  <text:p text:style-name="al">Klachten van belanghebbenden moeten zo veel mogelijk afgehandeld of adequaat opgepakt zijn.</text:p>
                </text:list-item>
                <text:list-item text:style-override="id1-3-2-2-4-3-8">
                  <text:number/>
                  <text:p text:style-name="al">De grondroerder voert binnen 10 werkdagen de hoeveelheden inzake herstel sleufbedekking (straatwerk) op in het door gemeente gehanteerde registratiesysteem. Als de grondroerder dit niet alsnog, na een reminder, binnen 5 werkdagen gedaan heeft, gaat gemeente zelf over tot het opmeten en invoeren daarvan. De kosten voor deze extra werkzaamheden worden conform de Schaderegeling Ingravingen opgevoerd. Zolang de (klad)revisiegegevens via het Kadaster - sectie KLIC nog niet beschikbaar zijn moet de netbeheerder desgevraagd deze gegevens verstrekken.</text:p>
                </text:list-item>
                <text:list-item text:style-override="id1-3-2-2-4-3-9">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storings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name="artikel_id1-3-2-2-4-4" text:style-name="artikel">
              <text:p text:style-name="artikel_kop_titel"><text:span text:style-name="artikel_kop_label"/> <text:span text:style-name="artikel_kop_nr">4.3</text:span> Breekverbod</text:p>
              <text:list text:style-name="id1-3-2-2-4-4-2">
                <text:list-item text:style-override="id1-3-2-2-4-4-2">
                  <text:number>1.</text:number>
                  <text:p text:style-name="al">Behoudens spoedeisende werkzaamheden is het tijdens een breekverbod tijdelijk niet toegestaan in de openbare ruimte werkzaamheden uit te voeren. </text:p>
                </text:list-item>
                <text:list-item text:style-override="id1-3-2-2-4-4-3">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4">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5">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6">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4-5" text:style-name="artikel">
              <text:p text:style-name="artikel_kop_titel"><text:span text:style-name="artikel_kop_label"/> <text:span text:style-name="artikel_kop_nr">4.4</text:span> Instemming niet-openbare netwerken 4.4.1 Algemeen</text:p>
              <text:list text:style-name="id1-3-2-2-4-5-2">
                <text:list-item text:style-override="id1-3-2-2-4-5-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6" text:style-name="artikel">
              <text:p text:style-name="artikel_kop_titel"><text:span text:style-name="artikel_kop_label"/> <text:span text:style-name="artikel_kop_nr">4.4.2</text:span> Criteria</text:p>
              <text:list text:style-name="id1-3-2-2-4-6-2">
                <text:list-item text:style-override="id1-3-2-2-4-6-2">
                  <text:number>1.</text:number>
                  <text:p text:style-name="al">Instemming voor de aanleg van niet-openbare netwerken in de openbare ruimte wordt verleend, als:</text:p>
                  <text:list text:style-name="id1-3-2-2-4-6-2-3">
                    <text:list-item text:style-override="id1-3-2-2-4-6-2-3-1">
                      <text:number>•</text:number>
                      <text:p text:style-name="al">dit nodig is om te voldoen aan beleid dat door de gemeente is vastgesteld;</text:p>
                    </text:list-item>
                    <text:list-item text:style-override="id1-3-2-2-4-6-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6-3">
                  <text:number>2.</text:number>
                  <text:p text:style-name="al">Naast bovengenoemde criteria moet de netbeheerder ook voldoen aan de onderstaande voorwaarden:</text:p>
                  <text:list text:style-name="id1-3-2-2-4-6-3-3">
                    <text:list-item text:style-override="id1-3-2-2-4-6-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6-3-3-2">
                      <text:number>•</text:number>
                      <text:p text:style-name="al">de netbeheerder voldoet aan alle voorwaarden van het Handboek;</text:p>
                    </text:list-item>
                    <text:list-item text:style-override="id1-3-2-2-4-6-3-3-3">
                      <text:number>•</text:number>
                      <text:p text:style-name="al">de netbeheerder is verantwoordelijk voor de kabel of leiding; </text:p>
                    </text:list-item>
                    <text:list-item text:style-override="id1-3-2-2-4-6-3-3-4">
                      <text:number>•</text:number>
                      <text:p text:style-name="al">de netbeheerder stelt de gemeente niet aansprakelijk bij optredende schade aan de kabel of leiding, tenzij deze schade door de gemeente zelf veroorzaakt wordt.</text:p>
                    </text:list-item>
                  </text:list>
                </text:list-item>
              </text:list>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artikel_id1-3-2-2-5-2" text:style-name="artikel">
              <text:p text:style-name="artikel_kop_titel"><text:span text:style-name="artikel_kop_label"/> <text:span text:style-name="artikel_kop_nr">5.1</text:span> Zorgvuldigheid</text:p>
              <text:list text:style-name="id1-3-2-2-5-2-2">
                <text:list-item text:style-override="id1-3-2-2-5-2-2">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3">
                  <text:number>2.</text:number>
                  <text:p text:style-name="al">De gemeente kan geen enkele aansprakelijkheid aanvaarden voor vorderingen van derden wegens schade, die het gevolg is van werkzaamheden van de grondroerder. </text:p>
                </text:list-item>
                <text:list-item text:style-override="id1-3-2-2-5-2-4">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list-item>
              </text:list>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 </text:p>
                <text:list text:style-name="id1-3-2-2-5-3-2-2">
                  <text:list-item text:style-override="id1-3-2-2-5-3-2-2">
                    <text:number>1.</text:number>
                    <text:p text:style-name="al">De grondroerder neemt alle redelijkerwijs mogelijke maatregel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5-3-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name="artikel_id1-3-2-2-5-3-5" text:style-name="artikel">
                <text:p text:style-name="artikel_kop_titel"><text:span text:style-name="artikel_kop_label"/> <text:span text:style-name="artikel_kop_nr">5.3</text:span> Risicodekking en verzekeringen</text:p>
                <text:list text:style-name="id1-3-2-2-5-3-5-2">
                  <text:list-item text:style-override="id1-3-2-2-5-3-5-2">
                    <text:number>1.</text:number>
                    <text:p text:style-name="al">De grondroerder moet, door bijvoorbeeld het afsluiten van een (Construction All Risk of CAR) verzekering, de onderstaande risico’s voldoende afdekken:</text:p>
                    <text:list text:style-name="id1-3-2-2-5-3-5-2-3">
                      <text:list-item text:style-override="id1-3-2-2-5-3-5-2-3-1">
                        <text:number>•</text:number>
                        <text:p text:style-name="al">beschadiging, verlies of vernietiging van het werk, waaronder de voor het werk bestemde materialen;</text:p>
                      </text:list-item>
                      <text:list-item text:style-override="id1-3-2-2-5-3-5-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3-5-3">
                    <text:number>2.</text:number>
                    <text:p text:style-name="al">De dekking (van de verzekering) loopt minstens vanaf de dag dat (de voorbereiding op) het werk start tot en met de dag van oplevering van de werkzaamheden. </text:p>
                  </text:list-item>
                  <text:list-item text:style-override="id1-3-2-2-5-3-5-4">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3-5-5">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5-3-6" text:style-name="artikel">
                <text:p text:style-name="artikel_kop_titel"><text:span text:style-name="artikel_kop_label"/> <text:span text:style-name="artikel_kop_nr">5.4</text:span> Veiligheid en calamiteiten</text:p>
                <text:list text:style-name="id1-3-2-2-5-3-6-2">
                  <text:list-item text:style-override="id1-3-2-2-5-3-6-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3-6-3">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 text:style-name="id1-3-2-2-5-3-6-3-3">
                      <text:list-item text:style-override="id1-3-2-2-5-3-6-3-3-1">
                        <text:number>a.</text:number>
                        <text:p text:style-name="al">de van kracht zijnde veiligheidsvoorschriften;</text:p>
                      </text:list-item>
                      <text:list-item text:style-override="id1-3-2-2-5-3-6-3-3-2">
                        <text:number>b.</text:number>
                        <text:p text:style-name="al">milieuvoorschriften;</text:p>
                      </text:list-item>
                      <text:list-item text:style-override="id1-3-2-2-5-3-6-3-3-3">
                        <text:number>c.</text:number>
                        <text:p text:style-name="al">de wijze waarop de instructie en voorlichting van het personeel worden geregeld;</text:p>
                      </text:list-item>
                      <text:list-item text:style-override="id1-3-2-2-5-3-6-3-3-4">
                        <text:number>d.</text:number>
                        <text:p text:style-name="al">de wijze waarop het toezicht is geregeld;</text:p>
                      </text:list-item>
                      <text:list-item text:style-override="id1-3-2-2-5-3-6-3-3-5">
                        <text:number>e.</text:number>
                        <text:p text:style-name="al">de wijze waarop verontreiniging van het milieu wordt voorkomen respectievelijk beheerst;</text:p>
                      </text:list-item>
                      <text:list-item text:style-override="id1-3-2-2-5-3-6-3-3-6">
                        <text:number>f.</text:number>
                        <text:p text:style-name="al">een risico-inventarisatie en -evaluatie met betrekking tot de uit te voeren werkzaamheden;</text:p>
                      </text:list-item>
                      <text:list-item text:style-override="id1-3-2-2-5-3-6-3-3-7">
                        <text:number>g.</text:number>
                        <text:p text:style-name="al">de locaties waar bodemverontreiniging aanwezig is en de wijze waarop gewerkt moet worden op die afzonderlijke locaties (zie ook artikel 5.4.1 en artikel 8.8);</text:p>
                      </text:list-item>
                      <text:list-item text:style-override="id1-3-2-2-5-3-6-3-3-8">
                        <text:number>h.</text:number>
                        <text:p text:style-name="al">specifieke veiligheids- en voorzorgsmaatregelen bij werkzaamheden op of in de nabijheid van eigendommen en installaties van derden;</text:p>
                      </text:list-item>
                      <text:list-item text:style-override="id1-3-2-2-5-3-6-3-3-9">
                        <text:number>i.</text:number>
                        <text:p text:style-name="al">de wijze waarop de afhandeling van calamiteiten en ongevallen wordt geregeld;</text:p>
                      </text:list-item>
                      <text:list-item text:style-override="id1-3-2-2-5-3-6-3-3-10">
                        <text:number>j.</text:number>
                        <text:p text:style-name="al">contactpersonen van lokale hulpdiensten en storingsdiensten van netbeheerders.</text:p>
                      </text:list-item>
                    </text:list>
                  </text:list-item>
                  <text:list-item text:style-override="id1-3-2-2-5-3-6-4">
                    <text:number>3.</text:number>
                    <text:p text:style-name="al">Het bij de uitvoering van de werkzaamheden betrokken personeel moet op de hoogte zijn van de inhoud van het VG&amp;M-plan en moet dit naleven. </text:p>
                  </text:list-item>
                  <text:list-item text:style-override="id1-3-2-2-5-3-6-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3-6-6">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3-6-7">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3-6-8">
                    <text:number>7.</text:number>
                    <text:p text:style-name="al">Calamiteiten moeten direct na signalering bij de specialist of bij de toezichthouder worden gemeld. </text:p>
                  </text:list-item>
                  <text:list-item text:style-override="id1-3-2-2-5-3-6-9">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3-6-10">
                    <text:number>9.</text:number>
                    <text:p text:style-name="al">Wanneer de calamiteit van dusdanige aard of omvang is dat er hulpdiensten moeten worden ingeschakeld moet de grondroerder dit direct melden bij alarmnummer 112.</text:p>
                  </text:list-item>
                  <text:list-item text:style-override="id1-3-2-2-5-3-6-11">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5-3-7" text:style-name="artikel">
                <text:p text:style-name="artikel_kop_titel"><text:span text:style-name="artikel_kop_label"/> <text:span text:style-name="artikel_kop_nr">5.4.1</text:span> Bodemverontreiniging (moet groen zijn)</text:p>
                <text:list text:style-name="id1-3-2-2-5-3-7-2">
                  <text:list-item text:style-override="id1-3-2-2-5-3-7-2">
                    <text:number>1.</text:number>
                    <text:p text:style-name="al">Voor werkzaamheden in of met verontreinigde grond is de Omgevingswet (Ow) onverkort van toepassing. De door het CROW uitgebrachte richtlijn “Werken in en met verontreinigde bodem” (publicatie 400) geldt ook. De grondroerder moet altijd werken volgens de meest recente versie van deze richtlijn.</text:p>
                  </text:list-item>
                  <text:list-item text:style-override="id1-3-2-2-5-3-7-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5-3-7-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3-7-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3-7-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5-3-8" text:style-name="artikel">
                <text:p text:style-name="artikel_kop_titel"><text:span text:style-name="artikel_kop_label"/> <text:span text:style-name="artikel_kop_nr">5.5</text:span> Peilen en hoofdafmetingen</text:p>
                <text:list text:style-name="id1-3-2-2-5-3-8-2">
                  <text:list-item text:style-override="id1-3-2-2-5-3-8-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3-8-3">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3-8-4">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5-3-9" text:style-name="artikel">
                <text:p text:style-name="artikel_kop_titel"><text:span text:style-name="artikel_kop_label"/> <text:span text:style-name="artikel_kop_nr">5.6</text:span> Grondwaterstanden en bronbemaling</text:p>
                <text:list text:style-name="id1-3-2-2-5-3-9-2">
                  <text:list-item text:style-override="id1-3-2-2-5-3-9-2">
                    <text:number>1.</text:number>
                    <text:p text:style-name="al">Afwijkingen of veranderingen in de (door de gemeente) opgegeven grondwaterstanden geven de grondroerder geen recht op schadevergoeding of andere financiële tegemoetkomingen.</text:p>
                  </text:list-item>
                  <text:list-item text:style-override="id1-3-2-2-5-3-9-3">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3-9-4">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3-9-5">
                    <text:number>4.</text:number>
                    <text:p text:style-name="al">Bij het verlagen van de grondwaterstand binnen de wortelzone van te handhaven bomen of beplanting, moeten in het groeiseizoen (week 13 t/m 45) eventueel beschermende maatregelen worden genomen voor de bomen of beplanting. De grondroerder moet in overleg met de toezichthouder de bomen of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in dit Handboek gestelde procedures, richtlijnen, voorwaarden, eisen en werkafspraken moeten altijd worden opgevolgd. Handhaving geschiedt op grond van Hoofdstuk 4 van de AVOI.</text:p>
                </text:list-item>
                <text:list-item text:style-override="id1-3-2-2-6-2-3">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4">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5">
                  <text:number>4.</text:number>
                  <text:p text:style-name="al">Werkzaamheden die tijdelijk zijn stilgelegd mogen, op aanwijzing van de toezichthouder, pas weer worden hervat als de reden van stillegging is opgeheven. </text:p>
                </text:list-item>
                <text:list-item text:style-override="id1-3-2-2-6-2-6">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7">
                  <text:number>6.</text:number>
                  <text:p text:style-name="al">De grondroerder houdt zelf toezicht op alle werkzaamheden van de (onder)aannemer(s) en voert de nodige controles en steekproeven uit. </text:p>
                </text:list-item>
                <text:list-item text:style-override="id1-3-2-2-6-2-8">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8-3">
                    <text:list-item text:style-override="id1-3-2-2-6-2-8-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8-3-2">
                      <text:number>•</text:number>
                      <text:p text:style-name="al">de naleving van de instemmings-, vergunnings- of meldingsvoorwaarden;</text:p>
                    </text:list-item>
                    <text:list-item text:style-override="id1-3-2-2-6-2-8-3-3">
                      <text:number>•</text:number>
                      <text:p text:style-name="al">de juiste ondergrondse ordening, waarvoor de geldige KLIC gegevens inzichtelijk moeten zijn op het werk;</text:p>
                    </text:list-item>
                    <text:list-item text:style-override="id1-3-2-2-6-2-8-3-4">
                      <text:number>•</text:number>
                      <text:p text:style-name="al">of de werkzaamheden (met betrekking tot spoedeisend werk) zijn gemeld bij de gemeente;</text:p>
                    </text:list-item>
                    <text:list-item text:style-override="id1-3-2-2-6-2-8-3-5">
                      <text:number>•</text:number>
                      <text:p text:style-name="al">de naleving van een opgelegd breekverbod;</text:p>
                    </text:list-item>
                    <text:list-item text:style-override="id1-3-2-2-6-2-8-3-6">
                      <text:number>•</text:number>
                      <text:p text:style-name="al">het voldoende schouwen van het te volgen tracé;</text:p>
                    </text:list-item>
                    <text:list-item text:style-override="id1-3-2-2-6-2-8-3-7">
                      <text:number>•</text:number>
                      <text:p text:style-name="al">het nakomen van afspraken met belanghebbenden, hulpdiensten en dergelijke;</text:p>
                    </text:list-item>
                    <text:list-item text:style-override="id1-3-2-2-6-2-8-3-8">
                      <text:number>•</text:number>
                      <text:p text:style-name="al">de bereikbaarheid van de woon/werkomgeving;</text:p>
                    </text:list-item>
                    <text:list-item text:style-override="id1-3-2-2-6-2-8-3-9">
                      <text:number>•</text:number>
                      <text:p text:style-name="al">de kwaliteit van de verdichting van de sleuf;</text:p>
                    </text:list-item>
                    <text:list-item text:style-override="id1-3-2-2-6-2-8-3-10">
                      <text:number>•</text:number>
                      <text:p text:style-name="al">de kwaliteit van het herstel van de sleufbedekking;</text:p>
                    </text:list-item>
                    <text:list-item text:style-override="id1-3-2-2-6-2-8-3-11">
                      <text:number>•</text:number>
                      <text:p text:style-name="al">zorgvuldigheid bij werken nabij en de kwaliteit van het herstel van groenvoorzieningen;</text:p>
                    </text:list-item>
                    <text:list-item text:style-override="id1-3-2-2-6-2-8-3-12">
                      <text:number>•</text:number>
                      <text:p text:style-name="al">de veiligheidsmaatregelen;</text:p>
                    </text:list-item>
                    <text:list-item text:style-override="id1-3-2-2-6-2-8-3-13">
                      <text:number>•</text:number>
                      <text:p text:style-name="al">correcte wegafzetting conform CROW-uitgaven 96b (of 96a).</text:p>
                    </text:list-item>
                  </text:list>
                </text:list-item>
              </text:list>
            </text:section>
            <text:p text:style-name="hoofdstuk_bottom"/>
          </text:section>
          <text:section text:name="hoofdstuk_id1-3-2-2-7" text:style-name="hoofdstuk">
            <text:p text:style-name="hoofdstuk_kop"><text:span text:style-name="label"/> <text:span text:style-name="nr">7.</text:span> Richtlijnen (tracé)engineering en ondergrondse ordening</text:p>
            <text:section text:name="artikel_id1-3-2-2-7-2" text:style-name="artikel">
              <text:p text:style-name="artikel_kop_titel"><text:span text:style-name="artikel_kop_label"/> <text:span text:style-name="artikel_kop_nr">7.1</text:span> Tracé-inspectie aanleg kabels/leidingen</text:p>
              <text:list text:style-name="id1-3-2-2-7-2-2">
                <text:list-item text:style-override="id1-3-2-2-7-2-2">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3">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4">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w) aanvragen. </text:p>
                </text:list-item>
              </text:list>
            </text:section>
            <text:section text:name="artikel_id1-3-2-2-7-3" text:style-name="artikel">
              <text:p text:style-name="artikel_kop_titel"><text:span text:style-name="artikel_kop_label"/> <text:span text:style-name="artikel_kop_nr">7.2</text:span> Ondergrondse ordening bij aanleg kabels/leidingen</text:p>
              <text:list text:style-name="id1-3-2-2-7-3-2">
                <text:list-item text:style-override="id1-3-2-2-7-3-2">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3">
                  <text:number>2.</text:number>
                  <text:p text:style-name="al">Bij uitbreidingsplannen moet in de planfase door gemeente en netbeheerders bepaald worden welke netten aangelegd worden of in de toekomst voorzien worden. </text:p>
                </text:list-item>
                <text:list-item text:style-override="id1-3-2-2-7-3-4">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5">
                  <text:number>4.</text:number>
                  <text:p text:style-name="al">Er is overleg nodig tussen de gemeente en netbeheerders om de ondergrondse ordening af te stemmen.</text:p>
                </text:list-item>
                <text:list-item text:style-override="id1-3-2-2-7-3-6">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7-4" text:style-name="artikel">
              <text:p text:style-name="artikel_kop_titel"><text:span text:style-name="artikel_kop_label"/> <text:span text:style-name="artikel_kop_nr">7.2.1</text:span> Uitgangspunten tracébepaling </text:p>
              <text:list text:style-name="id1-3-2-2-7-4-2">
                <text:list-item text:style-override="id1-3-2-2-7-4-2">
                  <text:number>1.</text:number>
                  <text:p text:style-name="al">Bij de tracébepaling wordt voor alle disciplines ruimte gereserveerd. </text:p>
                </text:list-item>
                <text:list-item text:style-override="id1-3-2-2-7-4-3">
                  <text:number>2.</text:number>
                  <text:p text:style-name="al">Bij de tracébepaling moet tevens rekening gehouden worden met de uitvoerbaarheid van de eisen die gesteld worden in dit Handboek. </text:p>
                </text:list-item>
                <text:list-item text:style-override="id1-3-2-2-7-4-4">
                  <text:number>3.</text:number>
                  <text:p text:style-name="al">Kabels of leidingen mogen niet binnen het ontgravingsprofiel van andere kabels of leidingen aangelegd worden. </text:p>
                </text:list-item>
                <text:list-item text:style-override="id1-3-2-2-7-4-5">
                  <text:number>4.</text:number>
                  <text:p text:style-name="al">Als er onvoldoende ruimte is voor de aan te leggen kabels of leidingen, dan is overleg met alle netbeheerders, de grondeigenaar en de gemeente nodig. Mogelijke maatregelen zijn: </text:p>
                  <text:list text:style-name="id1-3-2-2-7-4-5-3">
                    <text:list-item text:style-override="id1-3-2-2-7-4-5-3-1">
                      <text:number>•</text:number>
                      <text:p text:style-name="al">reserveren van meer ruimte voor tracé; </text:p>
                    </text:list-item>
                    <text:list-item text:style-override="id1-3-2-2-7-4-5-3-2">
                      <text:number>•</text:number>
                      <text:p text:style-name="al">bundelen/stapelen van kabels voor telecommunicatie (inclusief CAI); </text:p>
                    </text:list-item>
                    <text:list-item text:style-override="id1-3-2-2-7-4-5-3-3">
                      <text:number>•</text:number>
                      <text:p text:style-name="al">het boven elkaar leggen van elektriciteitskabels; </text:p>
                    </text:list-item>
                    <text:list-item text:style-override="id1-3-2-2-7-4-5-3-4">
                      <text:number>•</text:number>
                      <text:p text:style-name="al">retour en afvoerleiding van warmtenetten dichter bij elkaar leggen; </text:p>
                    </text:list-item>
                    <text:list-item text:style-override="id1-3-2-2-7-4-5-3-5">
                      <text:number>•</text:number>
                      <text:p text:style-name="al">de onderlinge afstand van kabels of leidingen verkleinen; </text:p>
                    </text:list-item>
                    <text:list-item text:style-override="id1-3-2-2-7-4-5-3-6">
                      <text:number>•</text:number>
                      <text:p text:style-name="al">enkelzijdige aanleg van kabels of leidingen, waardoor beide kanten van de weg voor </text:p>
                    </text:list-item>
                    <text:list-item text:style-override="id1-3-2-2-7-4-5-3-7">
                      <text:number>•</text:number>
                      <text:p text:style-name="al">verschillende kabels of leidingen benut kan worden; </text:p>
                    </text:list-item>
                    <text:list-item text:style-override="id1-3-2-2-7-4-5-3-8">
                      <text:number>•</text:number>
                      <text:p text:style-name="al">het leggen van kabels of leidingen in kabelgoten of leidingtunnels; </text:p>
                    </text:list-item>
                    <text:list-item text:style-override="id1-3-2-2-7-4-5-3-9">
                      <text:number>•</text:number>
                      <text:p text:style-name="al">volgorde van kabels of leidingen aanpassen.</text:p>
                    </text:list-item>
                  </text:list>
                </text:list-item>
              </text:list>
            </text:section>
            <text:section text:name="artikel_id1-3-2-2-7-5" text:style-name="artikel">
              <text:p text:style-name="artikel_kop_titel"><text:span text:style-name="artikel_kop_label"/> <text:span text:style-name="artikel_kop_nr">7.2.2</text:span> Uitgangspunten horizontale ligging</text:p>
              <text:list text:style-name="id1-3-2-2-7-5-2">
                <text:list-item text:style-override="id1-3-2-2-7-5-2">
                  <text:number>1.</text:number>
                  <text:p text:style-name="al">Distributieleidingen liggen zoveel mogelijk in het trottoir.</text:p>
                </text:list-item>
                <text:list-item text:style-override="id1-3-2-2-7-5-3">
                  <text:number>2.</text:number>
                  <text:p text:style-name="al">Rioleringen, warmtenetten en transportleidingen worden in het overige deel van de openbare weg gesitueerd.</text:p>
                </text:list-item>
                <text:list-item text:style-override="id1-3-2-2-7-5-4">
                  <text:number>3.</text:number>
                  <text:p text:style-name="al">De volgorde van kabels en leidingen vanaf de perceelsgrens:</text:p>
                  <text:list text:style-name="id1-3-2-2-7-5-4-3">
                    <text:list-item text:style-override="id1-3-2-2-7-5-4-3-1">
                      <text:number>a.</text:number>
                      <text:p text:style-name="al">telecommunicatie</text:p>
                    </text:list-item>
                    <text:list-item text:style-override="id1-3-2-2-7-5-4-3-2">
                      <text:number>b.</text:number>
                      <text:p text:style-name="al">water</text:p>
                    </text:list-item>
                    <text:list-item text:style-override="id1-3-2-2-7-5-4-3-3">
                      <text:number>c.</text:number>
                      <text:p text:style-name="al">elektra</text:p>
                    </text:list-item>
                    <text:list-item text:style-override="id1-3-2-2-7-5-4-3-4">
                      <text:number>d.</text:number>
                      <text:p text:style-name="al">OV</text:p>
                    </text:list-item>
                    <text:list-item text:style-override="id1-3-2-2-7-5-4-3-5">
                      <text:number>e.</text:number>
                      <text:p text:style-name="al">reservering</text:p>
                    </text:list-item>
                    <text:list-item text:style-override="id1-3-2-2-7-5-4-3-6">
                      <text:number>f.</text:number>
                      <text:p text:style-name="al">warmte</text:p>
                    </text:list-item>
                    <text:list-item text:style-override="id1-3-2-2-7-5-4-3-7">
                      <text:number>g.</text:number>
                      <text:p text:style-name="al">riool</text:p>
                    </text:list-item>
                  </text:list>
                </text:list-item>
                <text:list-item text:style-override="id1-3-2-2-7-5-5">
                  <text:number>4.</text:number>
                  <text:p text:style-name="al">De onderlinge afstand tussen kabels of leidingen is minimaal 0,15 m.</text:p>
                </text:list-item>
                <text:list-item text:style-override="id1-3-2-2-7-5-6">
                  <text:number>5.</text:number>
                  <text:p text:style-name="al">De afstand vanaf de perceelsgrens tot aan de eerste kabel of leiding is minimaal 0,30 m.</text:p>
                </text:list-item>
                <text:list-item text:style-override="id1-3-2-2-7-5-7">
                  <text:number>6.</text:number>
                  <text:p text:style-name="al">In bermen langs wegen moet de afstand van de ligging van de kabels of leidingen tot aan de verharding ten minste gelijk zijn aan de diepteligging ervan.</text:p>
                </text:list-item>
                <text:list-item text:style-override="id1-3-2-2-7-5-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7-5-9">
                  <text:number>8.</text:number>
                  <text:p text:style-name="al">Bij de bepaling van het tracé moet rekening gehouden worden met bestaande boven- en ondergrondse voorzieningen, bomen of andere groenvoorzieningen (zie de bomenposter, bijlage 10.1).</text:p>
                </text:list-item>
              </text:list>
            </text:section>
            <text:section text:name="artikel_id1-3-2-2-7-6" text:style-name="artikel">
              <text:p text:style-name="artikel_kop_titel"><text:span text:style-name="artikel_kop_label"/> <text:span text:style-name="artikel_kop_nr">7.2.3</text:span> Uitgangspunten verticale ligging</text:p>
              <text:list text:style-name="id1-3-2-2-7-6-2">
                <text:list-item text:style-override="id1-3-2-2-7-6-2">
                  <text:number>1.</text:number>
                  <text:p text:style-name="al">Kabels en leidingen hebben vanaf bovenkant leiding tot bovenkant maaiveld de volgende afstand bij:</text:p>
                  <text:list text:style-name="id1-3-2-2-7-6-2-3">
                    <text:list-item text:style-override="id1-3-2-2-7-6-2-3-1">
                      <text:number>a.</text:number>
                      <text:p text:style-name="al">telecommunicatie: 0,70 m;</text:p>
                    </text:list-item>
                    <text:list-item text:style-override="id1-3-2-2-7-6-2-3-2">
                      <text:number>b.</text:number>
                      <text:p text:style-name="al">water: 1,00 m;</text:p>
                    </text:list-item>
                    <text:list-item text:style-override="id1-3-2-2-7-6-2-3-3">
                      <text:number>c.</text:number>
                      <text:p text:style-name="al">elektra: LS 0,70 m – MS 1,00 m;</text:p>
                    </text:list-item>
                    <text:list-item text:style-override="id1-3-2-2-7-6-2-3-4">
                      <text:number>d.</text:number>
                      <text:p text:style-name="al">OV: 0,70 m;</text:p>
                    </text:list-item>
                    <text:list-item text:style-override="id1-3-2-2-7-6-2-3-5">
                      <text:number>e.</text:number>
                      <text:p text:style-name="al">reservering: </text:p>
                    </text:list-item>
                    <text:list-item text:style-override="id1-3-2-2-7-6-2-3-6">
                      <text:number>f.</text:number>
                      <text:p text:style-name="al">warmte: 1,00 m;</text:p>
                    </text:list-item>
                    <text:list-item text:style-override="id1-3-2-2-7-6-2-3-7">
                      <text:number>g.</text:number>
                      <text:p text:style-name="al">riool: 1,20 m of afhankelijk van het verval van de leiding bij vrijvervalleiding.</text:p>
                    </text:list-item>
                  </text:list>
                </text:list-item>
                <text:list-item text:style-override="id1-3-2-2-7-6-3">
                  <text:number>2.</text:number>
                  <text:p text:style-name="al">Als kabels en leidingen elkaar kruisen: </text:p>
                  <text:list text:style-name="id1-3-2-2-7-6-3-3">
                    <text:list-item text:style-override="id1-3-2-2-7-6-3-3-1">
                      <text:number>•</text:number>
                      <text:p text:style-name="al">distributiekabels of -leidingen liggen ondieper dan transportleidingen;</text:p>
                    </text:list-item>
                    <text:list-item text:style-override="id1-3-2-2-7-6-3-3-2">
                      <text:number>•</text:number>
                      <text:p text:style-name="al">vrijvervalleidingen hebben voorrang op drukleidingen;</text:p>
                    </text:list-item>
                    <text:list-item text:style-override="id1-3-2-2-7-6-3-3-3">
                      <text:number>•</text:number>
                      <text:p text:style-name="al">bij kruisingen van kabels/leidingen bedraagt de onderlinge tussenruimte (verticale afstand) minstens 0,20 m.</text:p>
                    </text:list-item>
                  </text:list>
                </text:list-item>
                <text:list-item text:style-override="id1-3-2-2-7-6-4">
                  <text:number>3.</text:number>
                  <text:p text:style-name="al">Er moet een strook tussen 0,75 m -mv en 1,00 m -mv vrijgehouden worden vanwege kruisende vrijverval rioolaansluitingen.</text:p>
                </text:list-item>
              </text:list>
            </text:section>
            <text:section text:name="artikel_id1-3-2-2-7-7" text:style-name="artikel">
              <text:p text:style-name="artikel_kop_titel"><text:span text:style-name="artikel_kop_label"/> <text:span text:style-name="artikel_kop_nr">7.3</text:span> Opruimen uitgebruikgenomen kabels/leidingen</text:p>
              <text:list text:style-name="id1-3-2-2-7-7-2">
                <text:list-item text:style-override="id1-3-2-2-7-7-2">
                  <text:number>1.</text:number>
                  <text:p text:style-name="al">De netbeheerder moet ervoor zorgen dat zijn uitgebruik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 Voor telecomnetbeheerders geldt het proces uit de Uitvoeringsafspraken Verwijderen Ongebruikte Telecomkabels (UVOT).</text:p>
                </text:list-item>
                <text:list-item text:style-override="id1-3-2-2-7-7-3">
                  <text:number>2.</text:number>
                  <text:p text:style-name="al">Van uitgebruikgenomen kabels of leidingen is sprake wanneer:</text:p>
                  <text:list text:style-name="id1-3-2-2-7-7-3-3">
                    <text:list-item text:style-override="id1-3-2-2-7-7-3-3-1">
                      <text:number>a.</text:number>
                      <text:p text:style-name="al">deze gedurende een aaneengesloten periode van tien jaar geen deel uitmaken van een netwerk;</text:p>
                    </text:list-item>
                    <text:list-item text:style-override="id1-3-2-2-7-7-3-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7-7-4">
                  <text:number>3.</text:number>
                  <text:p text:style-name="al">Uit gebruik genomen kabels of leidingen moeten in ieder geval opgeruimd worden wanneer:</text:p>
                  <text:list text:style-name="id1-3-2-2-7-7-4-3">
                    <text:list-item text:style-override="id1-3-2-2-7-7-4-3-1">
                      <text:number>a.</text:number>
                      <text:p text:style-name="al">er door de gemeente geïnitieerde (reconstructie)werkzaamheden worden uitgevoerd;</text:p>
                    </text:list-item>
                    <text:list-item text:style-override="id1-3-2-2-7-7-4-3-2">
                      <text:number>b.</text:number>
                      <text:p text:style-name="al">er werkzaamheden aan kabels of leidingen van de netbeheerder zelf of van een andere netbeheerder worden uitgevoerd;</text:p>
                    </text:list-item>
                    <text:list-item text:style-override="id1-3-2-2-7-7-4-3-3">
                      <text:number>c.</text:number>
                      <text:p text:style-name="al">de gemeente dit verzoekt in het kader van ondergrondse ordening, milieuoverwegingen of anderszins.</text:p>
                    </text:list-item>
                  </text:list>
                </text:list-item>
                <text:list-item text:style-override="id1-3-2-2-7-7-5">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het bepaalde in de Schaderegeling ingravingen kabels en leidingen verwijderen.</text:p>
                </text:list-item>
                <text:list-item text:style-override="id1-3-2-2-7-7-6">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7-7">
                  <text:number>6.</text:number>
                  <text:p text:style-name="al">De netbeheerder blijft eigenaar van en verantwoordelijk voor de registratie van de uit gebruik genomen kabels of leidingen die niet opgeruimd worden.</text:p>
                </text:list-item>
              </text:list>
            </text:section>
            <text:p text:style-name="hoofdstuk_bottom"/>
          </text:section>
          <text:section text:name="hoofdstuk_id1-3-2-2-8" text:style-name="hoofdstuk">
            <text:p text:style-name="hoofdstuk_kop"><text:span text:style-name="label"/> <text:span text:style-name="nr">8.</text:span> Voorwaarden en technische eisen uitvoering</text:p>
            <text:section text:name="artikel_id1-3-2-2-8-2" text:style-name="artikel">
              <text:p text:style-name="artikel_kop_titel"><text:span text:style-name="artikel_kop_label"/> <text:span text:style-name="artikel_kop_nr">8.1</text:span> Werkafspraken en voorwaarden uitvoering</text:p>
              <text:list text:style-name="id1-3-2-2-8-2-2">
                <text:list-item text:style-override="id1-3-2-2-8-2-2">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3">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4">
                  <text:number>3.</text:number>
                  <text:p text:style-name="al">Als het voor aanvang bekend is dat er kabels of leidingen van meerdere netbeheerders in, in de directe nabijheid van of aansluitend aan een te roeren tracé gelegd of opgeruimd moeten worde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6">
                  <text:number>5.</text:number>
                  <text:p text:style-name="al">De locatie van het opslagterrein van de grondroerder moet in overleg met de gemeente bepaald worden. De gemeente stelt de volgende voorwaarden aan inrichting en oplevering van het opslagterrein: </text:p>
                  <text:list text:style-name="id1-3-2-2-8-2-6-3">
                    <text:list-item text:style-override="id1-3-2-2-8-2-6-3-1">
                      <text:number>•</text:number>
                      <text:p text:style-name="al">een opslagterrein mag niet binnen de kwetsbare boomzone (kroonprojectie + 1,5 meter) van de te handhaven bomen liggen;</text:p>
                    </text:list-item>
                    <text:list-item text:style-override="id1-3-2-2-8-2-6-3-2">
                      <text:number>•</text:number>
                      <text:p text:style-name="al">ongestoorde ligging van aanwezige kabels of leidingen moet worden gewaarborgd;</text:p>
                    </text:list-item>
                    <text:list-item text:style-override="id1-3-2-2-8-2-6-3-3">
                      <text:number>•</text:number>
                      <text:p text:style-name="al">de grondroerder moet gedurende de werkzaamheden het laden en lossen en het opslaan van bouwmaterialen op het opslagterrein laten plaatsvinden, niet daarbuiten;</text:p>
                    </text:list-item>
                    <text:list-item text:style-override="id1-3-2-2-8-2-6-3-4">
                      <text:number>•</text:number>
                      <text:p text:style-name="al">na afloop van de werkzaamheden moet het opslagterrein schoon en in oude staat opgeleverd worden;</text:p>
                    </text:list-item>
                    <text:list-item text:style-override="id1-3-2-2-8-2-6-3-5">
                      <text:number>•</text:number>
                      <text:p text:style-name="al">de inrichting en oplevering van het opslagterrein wordt tussen de toezichthouder en de grondroerder afgestemd.</text:p>
                    </text:list-item>
                  </text:list>
                </text:list-item>
                <text:list-item text:style-override="id1-3-2-2-8-2-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8">
                  <text:number>7.</text:number>
                  <text:p text:style-name="al">Het risico voor het afvoeren en aanvoeren van bouwstoffen ligt altijd bij de grondroerder. De grondroerder moet daarbij aan alle wettelijke eisen en (milieu-)voorschriften voldoen. </text:p>
                </text:list-item>
                <text:list-item text:style-override="id1-3-2-2-8-2-9">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10">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11">
                  <text:number>10.</text:number>
                  <text:p text:style-name="al">De voorwaarden inzake de uitvoering van het herstel en onderhoud van de verharding of groenvoorziening zijn vastgelegd in de Schaderegeling ingravingen kabels en leidingen.</text:p>
                </text:list-item>
                <text:list-item text:style-override="id1-3-2-2-8-2-12">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13">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14">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5">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8-2-16">
                  <text:number>15.</text:number>
                  <text:p text:style-name="al">Als er direct naast de sleuf geen ruimte is moet de plaats van tijdelijke opslag van (bestratings)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8-2-17">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0">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
                  <text:number>20.</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name="artikel_id1-3-2-2-8-3" text:style-name="artikel">
              <text:p text:style-name="artikel_kop_titel"><text:span text:style-name="artikel_kop_label"/> <text:span text:style-name="artikel_kop_nr">8.2</text:span> Opbreken en (als dit van toepassing is) herstellen open verharding</text:p>
              <text:list text:style-name="id1-3-2-2-8-3-2">
                <text:list-item text:style-override="id1-3-2-2-8-3-2">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3">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4">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6">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7">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8">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9">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name="artikel_id1-3-2-2-8-4" text:style-name="artikel">
              <text:p text:style-name="artikel_kop_titel"><text:span text:style-name="artikel_kop_label"/> <text:span text:style-name="artikel_kop_nr">8.3</text:span> Opbreken en (als dit van toepassing is) herstellen gesloten verharding</text:p>
              <text:list text:style-name="id1-3-2-2-8-4-2">
                <text:list-item text:style-override="id1-3-2-2-8-4-2">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3">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4">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5">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6">
                  <text:number>5.</text:number>
                  <text:p text:style-name="al">Vervolgens moet de gesloten verharding, bijvoorbeeld met behulp van een compressor, worden verwijderd.</text:p>
                </text:list-item>
                <text:list-item text:style-override="id1-3-2-2-8-4-7">
                  <text:number>6.</text:number>
                  <text:p text:style-name="al">Vrijgekomen asfaltmaterialen moeten (voor zover dit mogelijk is) worden gescheiden naar:</text:p>
                  <text:list text:style-name="id1-3-2-2-8-4-7-3">
                    <text:list-item text:style-override="id1-3-2-2-8-4-7-3-1">
                      <text:number>•</text:number>
                      <text:p text:style-name="al">teerhoudend;</text:p>
                    </text:list-item>
                    <text:list-item text:style-override="id1-3-2-2-8-4-7-3-2">
                      <text:number>•</text:number>
                      <text:p text:style-name="al">niet-teerhoudend.</text:p>
                    </text:list-item>
                  </text:list>
                </text:list-item>
                <text:list-item text:style-override="id1-3-2-2-8-4-8">
                  <text:number>7.</text:number>
                  <text:p text:style-name="al">Beide moeten worden afgevoerd conform de CROW-publicatie 210: 'Richtlijn omgaan met vrijkomend asfalt'. Als dit van toepassing is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9">
                  <text:number>8.</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10">
                  <text:number>9.</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11">
                  <text:number>10.</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12">
                  <text:number>11.</text:number>
                  <text:p text:style-name="al">Het definitieve herstel van gesloten verharding vindt plaats conform het bepaalde in de Schaderegeling ingravingen kabels en leidingen.</text:p>
                </text:list-item>
              </text:list>
            </text:section>
            <text:section text:name="artikel_id1-3-2-2-8-5" text:style-name="artikel">
              <text:p text:style-name="artikel_kop_titel"><text:span text:style-name="artikel_kop_label"/> <text:span text:style-name="artikel_kop_nr">8.4</text:span> Opbreken en herstellen bermen, gazons en sleuven zonder bedekking</text:p>
              <text:list text:style-name="id1-3-2-2-8-5-2">
                <text:list-item text:style-override="id1-3-2-2-8-5-2">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3">
                  <text:number>2.</text:number>
                  <text:p text:style-name="al">Bij opname van een sleufbedekking van (berm)gras moeten ter breedte van de sleuf regelmatige zoden worden gestoken. De graszoden moeten “groen op groen” worden opgetast.</text:p>
                </text:list-item>
                <text:list-item text:style-override="id1-3-2-2-8-5-4">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8-5-5">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6">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7">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name="artikel_id1-3-2-2-8-6" text:style-name="artikel">
              <text:p text:style-name="artikel_kop_titel"><text:span text:style-name="artikel_kop_label"/> <text:span text:style-name="artikel_kop_nr">8.5</text:span> Weg-, water- of boomkruising door sleufloze technieken of baggeren</text:p>
              <text:list text:style-name="id1-3-2-2-8-6-2">
                <text:list-item text:style-override="id1-3-2-2-8-6-2">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3">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4">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5">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6">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7">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8">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9">
                  <text:number>8.</text:number>
                  <text:p text:style-name="al">Als de locatie van een persing of (gestuurde) boring binnen de kroonprojectie van de boom ligt moet de grondroerder de wijze van uitvoering afstemmen met de toezichthouder.</text:p>
                </text:list-item>
                <text:list-item text:style-override="id1-3-2-2-8-6-10">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12">
                  <text:number>11.</text:number>
                  <text:p text:style-name="al">Van een gerealiseerde persing of (gestuurde) boring die niet direct in gebruik genomen wordt moeten de kopeinden van de mantelbuis afgedicht worden met kunststof deksels.</text:p>
                </text:list-item>
                <text:list-item text:style-override="id1-3-2-2-8-6-13">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list-item>
              </text:list>
            </text:section>
            <text:section text:name="artikel_id1-3-2-2-8-7" text:style-name="artikel">
              <text:p text:style-name="artikel_kop_titel"><text:span text:style-name="artikel_kop_label"/> <text:span text:style-name="artikel_kop_nr">8.6</text:span> Graaf- en grondwerkzaamheden</text:p>
              <text:list text:style-name="id1-3-2-2-8-7-2">
                <text:list-item text:style-override="id1-3-2-2-8-7-2">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3">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5">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 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7">
                  <text:number>6.</text:number>
                  <text:p text:style-name="al">Om de juiste verdichtingsgraad te verkrijgen moet de aanvulling worden uitgevoerd in lagen van maximaal 0,25 m waarbij elke laag, bij voorkeur met een mechanisch verdichtingsapparaat, moet worden verdicht. Als mechanisch verdichten niet mogelijk is, moet de gemeente hierover geïnformeerd worden. </text:p>
                </text:list-item>
                <text:list-item text:style-override="id1-3-2-2-8-7-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12">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name="artikel_id1-3-2-2-8-8" text:style-name="artikel">
              <text:p text:style-name="artikel_kop_titel"><text:span text:style-name="artikel_kop_label"/> <text:span text:style-name="artikel_kop_nr">8.7</text:span> Kabel- of leidingwerkzaamheden </text:p>
              <text:list text:style-name="id1-3-2-2-8-8-2">
                <text:list-item text:style-override="id1-3-2-2-8-8-2">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8-8-3">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4">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5">
                  <text:number>4.</text:number>
                  <text:p text:style-name="al">De netbeheerder moet ervoor zorgen dat zijn uit gebruik genomen kabels of leidingen zoveel als mogelijk worden opgeruimd (zie ook artikel 7.3).</text:p>
                </text:list-item>
                <text:list-item text:style-override="id1-3-2-2-8-8-6">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7">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8">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8-8-9">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11">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12">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13">
                  <text:number>12.</text:number>
                  <text:p text:style-name="al">Bij plaatsing van bovengrondse voorzieningen in een straatprofiel moeten deze zoveel mogelijk langs gevels of in lijn met het bestaande straatmeubilair geplaatst worden. </text:p>
                </text:list-item>
                <text:list-item text:style-override="id1-3-2-2-8-8-14">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text:p>
                </text:list-item>
                <text:list-item text:style-override="id1-3-2-2-8-8-15">
                  <text:number>14.</text:number>
                  <text:p text:style-name="al">Bovengrondse voorzieningen moeten bij voorkeur voorzien worden van een anti graffiti voorziening (coating of strips).</text:p>
                </text:list-item>
                <text:list-item text:style-override="id1-3-2-2-8-8-16">
                  <text:number>15.</text:number>
                  <text:p text:style-name="al">Bij ondergrondse plaatsing moeten distributie- of mutatiepunten zodanig geplaatst worden dat het deksel een minimale dekking heeft van 0,50 m onder het maaiveld. </text:p>
                </text:list-item>
                <text:list-item text:style-override="id1-3-2-2-8-8-17">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8-8-18">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name="artikel_id1-3-2-2-8-9" text:style-name="artikel">
              <text:p text:style-name="artikel_kop_titel"><text:span text:style-name="artikel_kop_label"/> <text:span text:style-name="artikel_kop_nr">8.8</text:span> Werken in of met (voormalig) verontreinigde grond</text:p>
              <text:list text:style-name="id1-3-2-2-8-9-2">
                <text:list-item text:style-override="id1-3-2-2-8-9-2">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3">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4">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5">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Het bepaalde in dit hoofdstuk geldt voor groenvoorzieningen, behoudens bermen en gazons. Daarvoor geldt het bepaalde in artikel 8.4.</text:p>
                </text:list-item>
                <text:list-item text:style-override="id1-3-2-2-9-2-3">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artikel_id1-3-2-2-9-3" text:style-name="artikel">
              <text:p text:style-name="artikel_kop_titel"><text:span text:style-name="artikel_kop_label"/> <text:span text:style-name="artikel_kop_nr">9.1</text:span> Groenvoorzieningen algemeen</text:p>
              <text:list text:style-name="id1-3-2-2-9-3-2">
                <text:list-item text:style-override="id1-3-2-2-9-3-2">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3">
                  <text:number>2.</text:number>
                  <text:p text:style-name="al">Als naar oordeel van de gemeente groenvoorzieningen te diep teruggesnoeid moeten worden, worden deze als verloren beschouwd. </text:p>
                </text:list-item>
                <text:list-item text:style-override="id1-3-2-2-9-3-4">
                  <text:number>3.</text:number>
                  <text:p text:style-name="al">Groenvoorzieningen die ten behoeve van de werkzaamheden van de grondroerder moeten worden gerooid, worden als verloren beschouwd en moeten door de grondroerder worden afgevoerd. </text:p>
                </text:list-item>
                <text:list-item text:style-override="id1-3-2-2-9-3-5">
                  <text:number>4.</text:number>
                  <text:p text:style-name="al">Het vervangen van verloren gegane groenvoorzieningen vindt plaats conform het bepaalde in de Schaderegeling ingravingen kabels en leidingen.</text:p>
                </text:list-item>
                <text:list-item text:style-override="id1-3-2-2-9-3-6">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item text:style-override="id1-3-2-2-9-3-7">
                  <text:number>6.</text:number>
                  <text:p text:style-name="al">Ter voorkoming van verspreiding van invasieve exoten moet gewerkt worden volgens het Landelijk protocol Aziatische duizendknopen. Meer informatie hierover is te vinden op www.bestrijdingduizendknoop.nl/protocol en op de website van de gemeente.</text:p>
                </text:list-item>
                <text:list-item text:style-override="id1-3-2-2-9-3-8">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name="artikel_id1-3-2-2-9-4" text:style-name="artikel">
              <text:p text:style-name="artikel_kop_titel"><text:span text:style-name="artikel_kop_label"/> <text:span text:style-name="artikel_kop_nr">9.2</text:span> Werken nabij bomen (ook rooi en herplant)</text:p>
              <text:list text:style-name="id1-3-2-2-9-4-2">
                <text:list-item text:style-override="id1-3-2-2-9-4-2">
                  <text:number>1.</text:number>
                  <text:p text:style-name="al">Voorafgaand aan de engineering kan door de grondroerder bij de gemeente de (digitale) bomenkaart opgevraagd worden.</text:p>
                </text:list-item>
                <text:list-item text:style-override="id1-3-2-2-9-4-3">
                  <text:number>2.</text:number>
                  <text:p text:style-name="al">Bij het passeren van bomen moeten door de grondroerder voorzorgsmaatregelen worden getroffen die schade aan de betreffende boom voorkomt. De maatregelen en aanwijzingen zijn (onder andere) aangegeven op de bomenposter (bijlage 10.1) en in de Bomenverordening van de gemeente. Wanneer er toch een boom wordt beschadigd moet dit direct gemeld worden bij de toezichthouder.</text:p>
                </text:list-item>
                <text:list-item text:style-override="id1-3-2-2-9-4-4">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5">
                  <text:number>4.</text:number>
                  <text:p text:style-name="al">Binnen de kwetsbare boomzone mag slechts bij hoge uitzondering worden gegraven en in dat geval alleen handmatig, dit is echter alleen toegestaan met goedkeuring van de toezichthouder. Bij een monumentale boom moet de grondroerder vooraf altijd een Boom Effect Analyse (BEA) laten uitvoeren. </text:p>
                  <text:list text:style-name="id1-3-2-2-9-4-5-3">
                    <text:list-item text:style-override="id1-3-2-2-9-4-5-3-1">
                      <text:number>•</text:number>
                      <text:p text:style-name="al">Wortels dikker dan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9-4-5-3-2">
                      <text:number>•</text:number>
                      <text:p text:style-name="al">Wortels dikker dan 0,05 m in diameter mogen niet of (bij uitzondering) alleen onder toezicht en met expliciete toestemming worden doorgezaagd of verwijderd. </text:p>
                    </text:list-item>
                  </text:list>
                </text:list-item>
                <text:list-item text:style-override="id1-3-2-2-9-4-6">
                  <text:number/>
                  <text:p text:style-name="al">Blootliggende (levende) wortels moeten direct worden beschermd tegen uitdrogen, vorst en andere beschadigingen. Maar op zodanige wijze dat broei en bodemstructuurproblemen worden voorkomen. </text:p>
                </text:list-item>
                <text:list-item text:style-override="id1-3-2-2-9-4-7">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9-4-8">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span text:style-name="artikel_kop_nr">10.1</text:span> Boombescherming werken rond bomen </text:p>
              <text:p text:style-name="al">
              <draw:frame><draw:text-box><text:section text:name="plaatje_id1-3-2-2-10-2-2-1" text:style-name="plaatje">
                <text:p text:style-name="illustratie_id1-3-2-2-10-2-2-1-1"><draw:frame draw:style-name="illustratie_id1-3-2-2-10-2-2-1-1" text:anchor-type="paragraph" svg:width="145.29999999999998mm" svg:height="206.8mm"><draw:image xlink:href="Pictures/Picture2i27adbce0-3b34-4e8a-ad85-09c06a34ad2a.png" xlink:type="simple"/></draw:frame></text:p>
              </text:section></draw:text-box></draw:frame>
            </text:p>
              <text:p text:style-name="al"/>
            </text:section>
            <text:section text:name="artikel_id1-3-2-2-10-3" text:style-name="artikel">
              <text:p text:style-name="artikel_kop_titel"><text:span text:style-name="artikel_kop_label"/> <text:span text:style-name="artikel_kop_nr">10.2</text:span> Standaarddwarsprofiel </text:p>
              <text:p text:style-name="al">
              <draw:frame><draw:text-box><text:section text:name="plaatje_id1-3-2-2-10-3-2-1" text:style-name="plaatje">
                <text:p text:style-name="illustratie_id1-3-2-2-10-3-2-1-1"><draw:frame draw:style-name="illustratie_id1-3-2-2-10-3-2-1-1" text:anchor-type="paragraph" svg:width="153mm" svg:height="221.60943396226415mm"><draw:image xlink:href="Pictures/Picture3i4a630063-feb9-4a34-b038-c546b5cecc68.png" xlink:type="simple"/></draw:frame></text:p>
              </text:section></draw:text-box></draw:frame>
            </text:p>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Dit Handboek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gemeente Nunspeet.</text:p>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april 2026.</text:span></text:p>
            <text:p><text:span text:style-name="functie">Burgemeester en wethouders voornoemd,</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3-2-1-1" style:parent-style-name="Standard">
      <style:paragraph-properties style:line-spacing="0mm" style:text-autospace="none" ofo:line-height="0.001cm"/>
    </style:style>
    <style:style style:family="graphic" style:name="illustratie_id1-3-2-2-10-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3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N.v.t.</meta:user-defined>
    <meta:user-defined meta:name="DCTERMS.alternative">Handboek kabels en leidingen gemeente Nunspeet</meta:user-defined>
    <dc:language>nl</dc:language>
    <meta:user-defined meta:name="OVERHEIDop.locatietype/OVERHEIDop.gebiedsmarkering">Gemeente</meta:user-defined>
    <meta:user-defined meta:name="DC.title">Handboek kabels en leidingen gemeente Nunspeet</meta:user-defined>
    <meta:user-defined meta:name="DCTERMS.W3CDTF/DCTERMS.available">2026-06-11</meta:user-defined>
    <meta:user-defined meta:name="DCTERMS.W3CDTF/OVERHEIDop.jaargang">2026</meta:user-defined>
    <meta:user-defined meta:name="OVERHEIDop.publicationIssue">277367</meta:user-defined>
    <meta:user-defined meta:name="OVERHEIDop.betreftRegeling">CVDR762765_1</meta:user-defined>
    <meta:user-defined meta:name="xs:date/OVERHEIDop.startdatum">2026-06-12</meta:user-defined>
    <meta:user-defined meta:name="OVERHEIDop.GmbID/DC.identifier">gmb-2026-277367</meta:user-defined>
    <meta:user-defined meta:name="OVERHEIDop.versieInformatie"/>
  </office:meta>
</office:document-meta>
</file>