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el 10, 6456AT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juni 2026 een besluit genomen op de aanvraag Omgevingsvergunning met zaaknummer Z2026-00000756 voor 2025-565 verbouwing/ uitbreiding voertuigstalling Viel 10 Bingelrade op locatie Viel 10, 6456AT Bingelrade.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6998aa15-614d-40cf-8790-e3e3f0b521b7" xlink:type="simple">terinzagelegging</text:a>. De inzageperiode eindigt op 21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736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6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6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56</meta:user-defined>
    <meta:user-defined meta:name="DCTERMS.abstract">Betreft: Beschikking op aanvraag op locatie Viel 10, 6456AT Bingelrade</meta:user-defined>
    <dc:language>nl</dc:language>
    <meta:user-defined meta:name="DC.title">Kennisgeving besluit op aanvraag Omgevingsvergunning Viel 10, 6456AT Bingelrade</meta:user-defined>
    <meta:user-defined meta:name="OVERHEIDop.datumEindeReactietermijn">2026-07-21</meta:user-defined>
    <meta:user-defined meta:name="OVERHEIDop.terinzageleggingBG">https://jeleefomgeving.nl/inzien/859177865/6998aa15-614d-40cf-8790-e3e3f0b521b7</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20534</meta:user-defined>
    <meta:user-defined meta:name="OVERHEIDop.publicationIssue">277366</meta:user-defined>
    <meta:user-defined meta:name="OVERHEIDop.GmbID/DC.identifier">gmb-2026-277366</meta:user-defined>
    <meta:user-defined meta:name="OVERHEIDop.versieInformatie"/>
  </office:meta>
</office:document-meta>
</file>