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Open Dag bij Royal IHC op zaterdag 27 juni 2026 aan Van Cralingenweg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Open Dag bij Royal IHC, Van Cralingenweg 1, op zaterdag 27 juni 2026 van 9.00-14.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736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6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6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Open Dag bij Royal IHC op zaterdag 27 juni 2026 aan Van Cralingenweg 1 te Krimpen aan den IJssel</meta:user-defined>
    <meta:user-defined meta:name="DCTERMS.W3CDTF/DCTERMS.available">2026-06-11</meta:user-defined>
    <meta:user-defined meta:name="DCTERMS.W3CDTF/OVERHEIDop.jaargang">2026</meta:user-defined>
    <meta:user-defined meta:name="OVERHEIDop.publicationIssue">277365</meta:user-defined>
    <meta:user-defined meta:name="OVERHEIDop.GmbID/DC.identifier">gmb-2026-277365</meta:user-defined>
    <meta:user-defined meta:name="OVERHEIDop.versieInformatie"/>
  </office:meta>
</office:document-meta>
</file>