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Priggeweg 2A te Schagen (opslag elektriciteit in een energieopslagsysteem en het gebruik hierv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een maatwerkbesluit verleend aan Centraal Bureau COA. Het gaat over de opslag van elektriciteit in een energieopslagsysteem (hierna: EOS) en het gebruik van deze EOS-en gelegen aan Priggeweg 2A te Schagen. Tevens wordt toestemming gegeven tot het treffen van een gelijkwaardige maatregel ten aanzien van geen doormelding maar permanente bewaking. Het besluit heeft het kenmerk OMG-063127/512605.</text:p>
            <text:p text:style-name="common-al">Het besluit regeltde maatwerkvoorschriften voor de opslag van elektriciteit in een energieopslagsysteem en het gebruik van deze EOS-en en geeft toestemming voor het treffen van een gelijkwaardige maatreg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Schagen (gemeente Schagen, postbus 8, 1740 AA Schag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127/5126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3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127/512605</meta:user-defined>
    <dc:language>nl</dc:language>
    <meta:user-defined meta:name="OVERHEIDop.locatietype/OVERHEIDop.gebiedsmarkering">Adres</meta:user-defined>
    <meta:user-defined meta:name="DC.title">Maatwerkbesluit verleend voor Priggeweg 2A te Schagen (opslag elektriciteit in een energieopslagsysteem en het gebruik hiervan)</meta:user-defined>
    <meta:user-defined meta:name="OVERHEIDop.datumEindeReactietermijn">2026-07-24</meta:user-defined>
    <meta:user-defined meta:name="OVERHEIDop.TilID/OVERHEIDop.terinzageleggingOP">til-2026-22681</meta:user-defined>
    <meta:user-defined meta:name="DCTERMS.W3CDTF/DCTERMS.available">2026-06-11</meta:user-defined>
    <meta:user-defined meta:name="DCTERMS.W3CDTF/OVERHEIDop.jaargang">2026</meta:user-defined>
    <meta:user-defined meta:name="OVERHEIDop.publicationIssue">277364</meta:user-defined>
    <meta:user-defined meta:name="OVERHEIDop.GmbID/DC.identifier">gmb-2026-277364</meta:user-defined>
    <meta:user-defined meta:name="OVERHEIDop.versieInformatie"/>
  </office:meta>
</office:document-meta>
</file>