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Le Dejeuner Chansons Francaises op 19 juli aan Overtuin Langestreek 68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Le Dejeuner Chansons Francais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579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klein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Le Dejeuner Chansons Francaises muzikale lun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19 juli 13:00-17: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Overtuin Langestreek 6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773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557968</meta:user-defined>
    <dc:language>nl</dc:language>
    <meta:user-defined meta:name="OVERHEIDop.locatietype/OVERHEIDop.gebiedsmarkering">Adres</meta:user-defined>
    <meta:user-defined meta:name="DC.title">Melding voor Le Dejeuner Chansons Francaises op 19 juli aan Overtuin Langestreek 68 te Schiermonnikoo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62</meta:user-defined>
    <meta:user-defined meta:name="OVERHEIDop.GmbID/DC.identifier">gmb-2026-277362</meta:user-defined>
    <meta:user-defined meta:name="OVERHEIDop.versieInformatie"/>
  </office:meta>
</office:document-meta>
</file>