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realiseren van een dakopbouw op een bestaande aanbouw van een woning aan Nijlpaardstraat 23,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het realiseren van een dakopbouw op een bestaande aanbouw van een woning aan de Nijlpaardstraat 23, Nijmegen. Dit besluit namen wij op 9 juni 2026 voor de aanvraag met zaaknummer Z2026-00001216.</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Met dit plan wordt op een bestaande, legale aanbouw één verdieping toegevoegd.</text:p>
            <text:p text:style-name="common-al">De initiatiefnemer mag dit plan nog niet uitvoeren, omdat er ook een vergunning voor de technische bouwactiviteit nodig is. Op het moment van publiceren van dit besluit heeft de gemeente nog geen aanvraag hiervoor ontvangen.</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voor:</text:p>
            <text:list text:style-name="id1-3-2-1-1-8">
              <text:list-item text:style-override="id1-3-2-1-1-8-1">
                <text:number>•</text:number>
                <text:p text:style-name="al">een goothoogte die hoger is dan de hoogte van de begane grondlaag van het hoofdgebouw</text:p>
              </text:list-item>
              <text:list-item text:style-override="id1-3-2-1-1-8-2">
                <text:number>•</text:number>
                <text:p text:style-name="al">het in omvang vergroten van een bestaande afwijking (een aan- of uitbouw bouwen op meer dan 4 meter van de zijgevel van het oorspronkelijk hoofdgebouw).</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1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36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6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6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16</meta:user-defined>
    <meta:user-defined meta:name="DCTERMS.abstract">Betreft: Besluit (met BOPA) op locatie Nijlpaardstraat 23, Nijmegen</meta:user-defined>
    <dc:language>nl</dc:language>
    <meta:user-defined meta:name="OVERHEIDop.locatietype/OVERHEIDop.gebiedsmarkering">Vlak</meta:user-defined>
    <meta:user-defined meta:name="DC.title">Besluit (met BOPA) voor realiseren van een dakopbouw op een bestaande aanbouw van een woning aan Nijlpaardstraat 23, Nijmegen</meta:user-defined>
    <meta:user-defined meta:name="OVERHEIDop.datumEindeReactietermijn">2026-07-21</meta:user-defined>
    <meta:user-defined meta:name="OVERHEIDop.terinzageleggingBG">https://jeleefomgeving.nl/inzien/001479179/48a5186f-bf00-476b-b5aa-e26f8541d28b</meta:user-defined>
    <meta:user-defined meta:name="DCTERMS.W3CDTF/DCTERMS.available">2026-06-11</meta:user-defined>
    <meta:user-defined meta:name="DCTERMS.W3CDTF/OVERHEIDop.jaargang">2026</meta:user-defined>
    <meta:user-defined meta:name="OVERHEIDop.publicationIssue">277361</meta:user-defined>
    <meta:user-defined meta:name="OVERHEIDop.GmbID/DC.identifier">gmb-2026-277361</meta:user-defined>
    <meta:user-defined meta:name="OVERHEIDop.versieInformatie"/>
  </office:meta>
</office:document-meta>
</file>