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bel Tasmanlaan 9, 2803GH Gouda</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Gouda een besluit genomen op de aanvraag met kenmerk 2026-00011085. Het gaat over het vellen van een boom op de locatie Abel Tasmanlaan 9, 2803GH Gouda. De vergunning is geweiger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3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10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bel Tasmanlaan 9, 2803GH Gouda</meta:user-defined>
    <meta:user-defined meta:name="DCTERMS.W3CDTF/DCTERMS.available">2026-06-11</meta:user-defined>
    <meta:user-defined meta:name="DCTERMS.W3CDTF/OVERHEIDop.jaargang">2026</meta:user-defined>
    <meta:user-defined meta:name="OVERHEIDop.publicationIssue">277356</meta:user-defined>
    <meta:user-defined meta:name="OVERHEIDop.GmbID/DC.identifier">gmb-2026-277356</meta:user-defined>
    <meta:user-defined meta:name="OVERHEIDop.versieInformatie"/>
  </office:meta>
</office:document-meta>
</file>