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unstwerk, C. van Maasdijkstraat 33, 3555VM Utrecht, GU-Z2026-005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33, 3555VM Utrecht</text:p>
            <text:p text:style-name="common-al">GU-Z2026-0052286</text:p>
            <text:p text:style-name="common-al">Toelichting: het plaatsen van een kunst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3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86</meta:user-defined>
    <meta:user-defined meta:name="DCTERMS.abstract">Toelichting: het plaatsen van een kunstwerk</meta:user-defined>
    <dc:language>nl</dc:language>
    <meta:user-defined meta:name="DC.title">Verleende Omgevingsvergunning, het plaatsen van een kunstwerk, C. van Maasdijkstraat 33, 3555VM Utrecht, GU-Z2026-0052286</meta:user-defined>
    <meta:user-defined meta:name="OVERHEIDop.datumEindeReactietermijn">2026-07-21</meta:user-defined>
    <meta:user-defined meta:name="OVERHEIDop.terinzageleggingBG">https://jeleefomgeving.nl/inzien/002220647/b4a1287c-bab4-4d94-8f23-3a8105aeb163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532</meta:user-defined>
    <meta:user-defined meta:name="OVERHEIDop.publicationIssue">277355</meta:user-defined>
    <meta:user-defined meta:name="OVERHEIDop.GmbID/DC.identifier">gmb-2026-277355</meta:user-defined>
    <meta:user-defined meta:name="OVERHEIDop.versieInformatie"/>
  </office:meta>
</office:document-meta>
</file>