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activiteiten bij Volte tijdens de kermis in Bergeijk van 10 juli tot en met 14 juli 2026 op Hof 20 5571C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93</text:p>
            <text:p text:style-name="common-al">Plaats/adres: Hof 20 5571CC Bergeijk</text:p>
            <text:p text:style-name="common-al">Omschrijving: het organiseren van activiteiten bij Volte tijdens de kermis in Bergeijk van 10 juli tot en met 14 juli 2026</text:p>
            <text:p text:style-name="common-al">Activiteit(en): Alcohol (evenement), Evenement, Gebruik openbare ruimte, Produceren geluid</text:p>
            <text:p text:style-name="common-al">Het besluit is verstuurd op <text:span text:style-name="nadrukvet">9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3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593</meta:user-defined>
    <meta:user-defined meta:name="DCTERMS.abstract">het organiseren van activiteiten bij Volte tijdens de kermis in Bergeijk van 10 juli tot en met 14 juli 2026</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activiteiten bij Volte tijdens de kermis in Bergeijk van 10 juli tot en met 14 juli 2026 op Hof 20 5571CC Bergeijk</meta:user-defined>
    <meta:user-defined meta:name="DCTERMS.W3CDTF/DCTERMS.available">2026-06-11</meta:user-defined>
    <meta:user-defined meta:name="DCTERMS.W3CDTF/OVERHEIDop.jaargang">2026</meta:user-defined>
    <meta:user-defined meta:name="OVERHEIDop.publicationIssue">277353</meta:user-defined>
    <meta:user-defined meta:name="OVERHEIDop.GmbID/DC.identifier">gmb-2026-277353</meta:user-defined>
    <meta:user-defined meta:name="OVERHEIDop.versieInformatie"/>
  </office:meta>
</office:document-meta>
</file>