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JG Schuurfeest op 4 juli 2026 aan de Rijnlanderweg 1185, 2153 KA in Nieuw-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Evenementenvergunning voor PJG Schuurfeest op 4 juli 2026 aan de Rijnlanderweg 1185, 2153 KA in Nieuw-Vennep. zaaknummer 1336723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3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367230</meta:user-defined>
    <meta:user-defined meta:name="DCTERMS.abstract">Evenementenvergunning aanvragen schuur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PJG Schuurfeest op 4 juli 2026 aan de Rijnlanderweg 1185, 2153 KA in Nieuw-Vennep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50</meta:user-defined>
    <meta:user-defined meta:name="OVERHEIDop.GmbID/DC.identifier">gmb-2026-277350</meta:user-defined>
    <meta:user-defined meta:name="OVERHEIDop.versieInformatie"/>
  </office:meta>
</office:document-meta>
</file>