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tekst op de gevel, Karel de Grotelaan 361 7415LZ Deventer, [Deventer F 1261 ] Deventer F 1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6</text:p>
            <text:p text:style-name="common-al">
            <text:span text:style-name="nadrukvet">Locatie:</text:span> Karel de Grotelaan 361 7415LZ Deventer, [Deventer F 1261 ] Deventer F 1261 </text:p>
            <text:p text:style-name="common-al">
            <text:span text:style-name="nadrukvet">Zaakomschrijving:</text:span> het vervangen van de tekst op de gevel</text:p>
            <text:p text:style-name="common-al">
            <text:span text:style-name="nadrukvet">Zaaknummer:</text:span> Z2025-0001069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6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6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3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10699</meta:user-defined>
    <meta:user-defined meta:name="DCTERMS.abstract">het vervangen van de tekst op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vangen van de tekst op de gevel, Karel de Grotelaan 361 7415LZ Deventer, [Deventer F 1261 ] Deventer F 1261</meta:user-defined>
    <meta:user-defined meta:name="DCTERMS.W3CDTF/DCTERMS.available">2026-01-22</meta:user-defined>
    <meta:user-defined meta:name="DCTERMS.W3CDTF/OVERHEIDop.jaargang">2026</meta:user-defined>
    <meta:user-defined meta:name="OVERHEIDop.publicationIssue">27735</meta:user-defined>
    <meta:user-defined meta:name="OVERHEIDop.GmbID/DC.identifier">gmb-2026-27735</meta:user-defined>
    <meta:user-defined meta:name="OVERHEIDop.versieInformatie"/>
  </office:meta>
</office:document-meta>
</file>