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4d3cc9c-0347-4393-92b9-e523200904d3.png" manifest:media-type="image/x-eps"/>
  <manifest:file-entry manifest:full-path="Pictures/Picture3icd3b782f-3599-453d-baf6-738d4c086847.png" manifest:media-type="image/x-eps"/>
  <manifest:file-entry manifest:full-path="Pictures/Picture4i33ec0ee1-4f7a-4e26-bd88-ba8fb1643b5b.png" manifest:media-type="image/x-eps"/>
  <manifest:file-entry manifest:full-path="Pictures/Picture5i699c76bf-e0ed-4845-8a69-4bbe687bffd6.png" manifest:media-type="image/x-eps"/>
  <manifest:file-entry manifest:full-path="Pictures/Picture6i4c67ad9e-a2f8-4b52-9e69-ce28191464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Nunspeet 2026</text:p>
      <text:section text:name="regeling_id1-3-2" text:style-name="regeling">
        <text:section text:name="aanhef_id1-3-2-1" text:style-name="aanhef">
          <text:section text:name="preambule_id1-3-2-1-1" text:style-name="preambule">
            <text:p text:style-name="al">Nadeelcompensatie bij het nemen van maatregelen ten aanzien van kabels en/of leidingen.</text:p>
            <text:p text:style-name="al">
            <text:span text:style-name="nadrukvet">Het college van burgemeester en wethouders van de gemeente Nunspeet,</text:span>
          </text:p>
            <text:p text:style-name="al">Overwegende dat als bedoeld in de Algemene verordening ondergrondse infrastructuren gemeente Nunspeet (hierna aan te duiden als: “de AVOI”);</text:p>
            <text:p text:style-name="al">Gelet op artikel 9, lid 4 van de AVOI en ook artikel 3:4, lid 2 en het bepaalde in Titel 4.3 van de Algemene wet bestuursrecht;</text:p>
            <text:p text:style-name="al">
            <text:span text:style-name="nadrukvet">Besluit:</text:span>
          </text:p>
            <text:p text:style-name="al">Vast te stellen de volgende: </text:p>
            <text:p text:style-name="a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
                    <text:number>a.</text:number>
                    <text:p text:style-name="al">instemmingsbesluit: een instemmingsbesluit dat voor het in werking treden van de AVOI Nunspeet is verleend;</text:p>
                  </text:list-item>
                  <text:list-item text:style-override="id1-3-2-2-1-2-3-4">
                    <text:number>b.</text:number>
                    <text:p text:style-name="al">vergunning: een vergunning als bedoeld in de AVOI Nunspeet;</text:p>
                  </text:list-item>
                  <text:list-item text:style-override="id1-3-2-2-1-2-3-5">
                    <text:number>c.</text:number>
                    <text:p text:style-name="al">kabel(s) en/of leiding(en): kabel(s) en/of leiding(en) als bedoeld in de AVOI, met uitzondering van kabels als bedoeld in de Telecommunicatiewet;</text:p>
                  </text:list-item>
                  <text:list-item text:style-override="id1-3-2-2-1-2-3-6">
                    <text:number>d.</text:number>
                    <text:p text:style-name="al">nemen van maatregelen ten aanzien van kabels en/of leidingen: het nemen van maatregelen ten aanzien van kabels en/of leidingen, waaronder het verplaatsen;</text:p>
                  </text:list-item>
                  <text:list-item text:style-override="id1-3-2-2-1-2-3-7">
                    <text:number>e.</text:number>
                    <text:p text:style-name="al">aanvraag: een aanvraag voor het nemen van een besluit over nadeelcompensatie;</text:p>
                  </text:list-item>
                  <text:list-item text:style-override="id1-3-2-2-1-2-3-8">
                    <text:number>f.</text:number>
                    <text:p text:style-name="al">belanghebbende: een netbeheerder die schade lijdt als gevolg van een verzoek tot het nemen van maatregelen;</text:p>
                  </text:list-item>
                  <text:list-item text:style-override="id1-3-2-2-1-2-3-9">
                    <text:number>g.</text:number>
                    <text:p text:style-name="al">natte infrastructuur: kabels en/of leidingen die in waterwegen en dijken liggen, voor wat betreft de laatste slechts voor zover het gaat om (de aanleg van of wijziging aan) de dijk als waterkering werk;</text:p>
                  </text:list-item>
                  <text:list-item text:style-override="id1-3-2-2-1-2-3-10">
                    <text:number>h.</text:number>
                    <text:p text:style-name="al">droge infrastructuur: kabels en/of leidingen die niet voldoen aan de definitie van natte Infrastructuur;</text:p>
                  </text:list-item>
                  <text:list-item text:style-override="id1-3-2-2-1-2-3-11">
                    <text:number>i.</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12">
                    <text:number>j.</text:number>
                    <text:p text:style-name="al">nadeelcompensatie: het bedrag dat op basis van deze regeling als schadevergoeding wordt toegekend aan de belanghebbende;</text:p>
                  </text:list-item>
                  <text:list-item text:style-override="id1-3-2-2-1-2-3-13">
                    <text:number>k.</text:number>
                    <text:p text:style-name="al">openbare ruimte: openbare gronden als genoemd in artikel 1.1 van de telecommunicatiewet.</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vergunning vereist.</text:p>
                  </text:list-item>
                  <text:list-item text:style-override="id1-3-2-2-1-2-4-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1-2-4-4">
                    <text:number>3.</text:number>
                    <text:p text:style-name="al">Het college meldt aan de netbeheerders het voornemen tot het aanbrengen van wijzigingen in eigendom en ingebruikneming door derden van openbare gronden waarin zich kabels en/of leidingen bevinden.</text:p>
                  </text:list-item>
                  <text:list-item text:style-override="id1-3-2-2-1-2-4-5">
                    <text:number>4.</text:number>
                    <text:p text:style-name="al">Het college draagt in het geval zoals genoemd in lid 3, de zorg dat de ongestoorde ligging van kabels en leidingen wordt gehandhaafd door middel van het desgevraagd vooraf aan de netbeheerder verlenen van een recht van opstal voor die kabels en leidingen. De kosten voor het vestigen van een zakelijk recht komen in dat geval voor rekening van de gemeente.</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Als een netbeheerder door artikel 9 van de AVOI, schade lijdt of zal lijden die redelijkerwijs niet of niet geheel tot het normale bedrijfsrisico kan worden gerekend en waarvan een vergoeding niet of niet voldoende is verzekerd, kent het college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section>
            </text:section>
            <text:section text:name="paragraaf_id1-3-2-2-2-3" text:style-name="paragraaf">
              <text:p text:style-name="paragraaf_kop"><text:span text:style-name="label"/> <text:span text:style-name="nr">2.2.</text:span> Nadeelcompensatie voor het geval de kabel en/of leiding van belanghebbende ligt in openbare ruimte ( met instemming of vergunning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ten aanzien van kabels en/of leidingen op grond van een aanwijzing, bedraagt de nadeelcompensatie 100% van het schadebedrag. Dit geldt zowel voor natte als droge infrastructuur.</text:p>
              </text:section>
              <text:section text:name="artikel_id1-3-2-2-2-3-3" text:style-name="artikel">
                <text:p text:style-name="artikel_kop_titel"><text:span text:style-name="artikel_kop_label">Artikel</text:span> <text:span text:style-name="artikel_kop_nr">7:</text:span> nadeelcompensatie tussen 6 jaar en 15 jaar c.q. Tussen 6 en 30 jaar na aanleg</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6e jaar tot 0% vanaf het 16e jaar (trapsgewijs) als nadeelcompensatie uitkeren volgens het schema weergegeven in bijlage 2. Het bedrag van de nadeelcompensatie is dan gelijk aan (een percentage van) de som van de kosten voor ontwerp en begeleiding en de uitvoeringskosten. De materiaalkosten en de kosten voor het uit en in bedrijf stellen worden niet vergoed.</text:p>
                <text:p text:style-name="al">Voor natte infrastructuur geldt dat 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6e jaar tot 0% vanaf het 31e jaar (trapsgewijs) als nadeelcompensatie uitkeren volgens het schema weergegeven in bijlage 3. Het bedrag van de nadeelcompensatie is dan gelijk aan (een percentage van) de som van de kosten voor ontwerp en begeleiding en de uitvoeringskosten. De materiaalkosten en de kosten voor het uit en in bedrijf stellen worden niet vergoed.</text:p>
              </text:section>
              <text:section text:name="artikel_id1-3-2-2-2-3-4" text:style-name="artikel">
                <text:p text:style-name="artikel_kop_titel"><text:span text:style-name="artikel_kop_label">Artikel</text:span> <text:span text:style-name="artikel_kop_nr">8:</text:span> nadeelcompensatie vanaf 16 jaar c.q. Vanaf 31 jaar na aanleg</text:p>
                <text:p text:style-name="al">Als de netbeheerder maatregelen moet nemen ten aanzien van kabels en/of leidingen op grond van een aanwijzing na vijftien jaar (droge infrastructuur) cq. Dertig jaar (natte infrastructuur), gerekend vanaf de datum van de inwerkingtreding van zijn instemmingsbesluit of vergunning, wordt geen nadeelcompensatie uitgekeerd.</text:p>
              </text:section>
            </text:section>
            <text:section text:name="paragraaf_id1-3-2-2-2-4" text:style-name="paragraaf">
              <text:p text:style-name="paragraaf_kop"><text:span text:style-name="label"/> <text:span text:style-name="nr">2.3.</text:span> Nadeelcompensatie ingeval de kabel en/of leiding van de belanghebbende niet ligt in openbare ruimte ( zonder instemming of vergunning )</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1.</text:number>
                    <text:p text:style-name="al">De nadeelcompensatie bedraagt 100% van het schadebedrag (zie bijlage 4), als:</text:p>
                    <text:list text:style-name="id1-3-2-2-2-4-2-2-3">
                      <text:list-item text:style-override="id1-3-2-2-2-4-2-2-3-1">
                        <text:number>a.</text:number>
                        <text:p text:style-name="al">De kabel en/of leiding van de netbeheerder is gelegen in of op de grond die hem op basis van het eigendomsrecht toebehoort, of;</text:p>
                      </text:list-item>
                      <text:list-item text:style-override="id1-3-2-2-2-4-2-2-3-2">
                        <text:number>b.</text:number>
                        <text:p text:style-name="al">De kabel en/of leiding ligt op basis van een zakelijk recht of;</text:p>
                      </text:list-item>
                      <text:list-item text:style-override="id1-3-2-2-2-4-2-2-3-3">
                        <text:number>c.</text:number>
                        <text:p text:style-name="al">Op de kabel en/of leiding een gedoogplicht volgens afdeling 10.3 van de Omgevingswet.</text:p>
                      </text:list-item>
                    </text:list>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Het college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Als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p text:style-name="al">Als vanwege het werk sprake is van meerdere (tijdelijke) maatregelen ten aanzien van dezelfde kabel en/of leiding, is op de eerste tijdelijke maatregel deze regeling (zoals aangegeven in      paragraaf 2.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Het college neemt het besluit tot een schriftelijke aanwijzing voor het nemen van maatregelen ten aanzien van kabels en/of leidingen, op grond van artikel 9, lid 4 sub a van de AVOI, zo mogelijk op basis van overeenstemming zoals bereikt in het vooroverleg, als bedoeld in artikel 16. In het besluit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3-3-2-3">
                    <text:number>b.</text:number>
                    <text:p text:style-name="al">Als niet kan worden aangetoond, of aannemelijk worden gemaakt, op welke datum instemmingsbesluit of vergunning is verleend dan wel op welke datum het leggen is aangevangen, wordt ervan uit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het college een verzoek in om vaststelling van nadeelcompensatie. Het streven is echter om binnen 6 maanden het verzoek om nadeelcompensatie ingediend en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3-4-3">
                  <text:list-item text:style-override="id1-3-2-2-3-3-4-3">
                    <text:number>a.</text:number>
                    <text:p text:style-name="al">Een verwijzing naar de aanwijzing van het college aan de netbeheerder tot het nemen van maatregelen ten aanzien van kabels en/of leidingen;</text:p>
                  </text:list-item>
                  <text:list-item text:style-override="id1-3-2-2-3-3-4-4">
                    <text:number>b.</text:number>
                    <text:p text:style-name="al">Een naar kostensoort gespecificeerde opgave van het schadebedrag aan de hand van het model opgenomen in bijlage 1;</text:p>
                  </text:list-item>
                  <text:list-item text:style-override="id1-3-2-2-3-3-4-5">
                    <text:number>c.</text:number>
                    <text:p text:style-name="al">De hoogte van de nadeelcompensatie waarop belanghebbende aanspraak maakt.</text:p>
                  </text:list-item>
                </text:list>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Het college neemt binnen acht weken na indiening van het verzoek een besluit:</text:p>
                    <text:list text:style-name="id1-3-2-2-3-4-2-2-3">
                      <text:list-item text:style-override="id1-3-2-2-3-4-2-2-3-1">
                        <text:number>a.</text:number>
                        <text:p text:style-name="al">Om het verzoek buiten behandeling te laten als dit is ingediend na de termijn genoemd in artikel 19;</text:p>
                      </text:list-item>
                      <text:list-item text:style-override="id1-3-2-2-3-4-2-2-3-2">
                        <text:number>b.</text:number>
                        <text:p text:style-name="al">Om het verzoek buiten behandeling te laten als dit naar het oordeel van het college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Het college kan deze termijn eenmalig met acht weken verdagen.</text:p>
                  </text:list-item>
                </text:list>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n hoogte van het bedrag aan nadeelcompensatie en vindt uitbetaling plaats binnen 60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6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en ook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het gemeentelijke rioleringsnet.</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Nunspeet 2026.</text:p>
            </text:section>
            <text:p text:style-name="hoofdstuk_bottom"/>
          </text:section>
        </text:section>
        <text:section text:name="regeling-sluiting_id1-3-2-3" text:style-name="regeling-sluiting">
          <text:section text:name="ondertekening_id1-3-2-3-1">
            <text:p><text:span text:style-name="functie">Aldus vastgesteld in de vergadering van 23 april</text:span></text:p>
            <text:p><text:span text:style-name="functie">Burgemeester en wethouder van Nunspeet,</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04.0327763496144mm"><draw:image xlink:href="Pictures/Picture2i34d3cc9c-0347-4393-92b9-e523200904d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regeling (droge infrastructuur)</text:p>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5-3-1" text:style-name="plaatje">
            <text:p text:style-name="illustratie_id1-3-2-5-3-1-1"><draw:frame draw:style-name="illustratie_id1-3-2-5-3-1-1" text:anchor-type="paragraph" svg:width="153mm" svg:height="151.46037735849055mm"><draw:image xlink:href="Pictures/Picture3icd3b782f-3599-453d-baf6-738d4c08684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natte infrastructuur)</text:p>
          <text:p text:style-name="al">Schaderegeling voor kabels en/of leidingen (natte infrastructuur) die liggen in openbaar gebied. Het bedrag van de nadeelcompensatie is dan gelijk aan (een percentage van) de som van de kosten voor ontwerp &amp;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6-3-1" text:style-name="plaatje">
            <text:p text:style-name="illustratie_id1-3-2-6-3-1-1"><draw:frame draw:style-name="illustratie_id1-3-2-6-3-1-1" text:anchor-type="paragraph" svg:width="141.8mm" svg:height="143.9mm"><draw:image xlink:href="Pictures/Picture4i33ec0ee1-4f7a-4e26-bd88-ba8fb1643b5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 (met zakelijk recht, eigendom of BP-gedoogplicht)</text:p>
          <text:p text:style-name="al">Schadevergoedingsregime voor kabels en/of leidingen die niet liggen in de openbare ruimte met zakelijke recht, grondeigendom of ow-gedoogplicht.</text:p>
          <text:p text:style-name="al">
          <draw:frame><draw:text-box><text:section text:name="plaatje_id1-3-2-7-3-1" text:style-name="plaatje">
            <text:p text:style-name="illustratie_id1-3-2-7-3-1-1"><draw:frame draw:style-name="illustratie_id1-3-2-7-3-1-1" text:anchor-type="paragraph" svg:width="133.2mm" svg:height="132.3mm"><draw:image xlink:href="Pictures/Picture5i699c76bf-e0ed-4845-8a69-4bbe687bffd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 (zonder zakelijk recht, eigendom of BP-gedoogplicht)</text:p>
          <text:p text:style-name="al">Schadevergoedingsregime voor kabels en/of leidingen die niet liggen in openbare ruimte zonder zakelijk recht, eigendom of ow-gedoogplicht.</text:p>
          <text:p text:style-name="al">
          <draw:frame><draw:text-box><text:section text:name="plaatje_id1-3-2-8-3-1" text:style-name="plaatje">
            <text:p text:style-name="illustratie_id1-3-2-8-3-1-1"><draw:frame draw:style-name="illustratie_id1-3-2-8-3-1-1" text:anchor-type="paragraph" svg:width="124.3mm" svg:height="117.89999999999999mm"><draw:image xlink:href="Pictures/Picture6i4c67ad9e-a2f8-4b52-9e69-ce281914642f.png" xlink:type="simple"/></draw:frame></text:p>
          </text:section></draw:text-box></draw:frame>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3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Nadeelcompensatieregeling Kabels en leidingen Nunspeet 2026</meta:user-defined>
    <dc:language>nl</dc:language>
    <meta:user-defined meta:name="OVERHEIDop.locatietype/OVERHEIDop.gebiedsmarkering">Gemeente</meta:user-defined>
    <meta:user-defined meta:name="DC.title">Nadeelcompensatieregeling Kabels en leidingen Nunspeet 2026</meta:user-defined>
    <meta:user-defined meta:name="DCTERMS.W3CDTF/DCTERMS.available">2026-06-11</meta:user-defined>
    <meta:user-defined meta:name="DCTERMS.W3CDTF/OVERHEIDop.jaargang">2026</meta:user-defined>
    <meta:user-defined meta:name="OVERHEIDop.publicationIssue">277349</meta:user-defined>
    <meta:user-defined meta:name="OVERHEIDop.betreftRegeling">CVDR762764_1</meta:user-defined>
    <meta:user-defined meta:name="xs:date/OVERHEIDop.startdatum">2026-06-12</meta:user-defined>
    <meta:user-defined meta:name="OVERHEIDop.GmbID/DC.identifier">gmb-2026-277349</meta:user-defined>
    <meta:user-defined meta:name="OVERHEIDop.versieInformatie"/>
  </office:meta>
</office:document-meta>
</file>