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aanbrengen van een Starbucks logo en de tekst Starbucks in blokletters op het boeiboord van het gebouw aan Hazeldonk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09-06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71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734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4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34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718</meta:user-defined>
    <meta:user-defined meta:name="DCTERMS.abstract">het aanbrengen van een Starbucks logo en de tekst Starbucks in blokletters op het boeiboord van het gebouw</meta:user-defined>
    <dc:language>nl</dc:language>
    <meta:user-defined meta:name="OVERHEIDop.locatietype/OVERHEIDop.gebiedsmarkering">Vlak</meta:user-defined>
    <meta:user-defined meta:name="DC.title">Verlengen van de beslistermijn voor het aanbrengen van een Starbucks logo en de tekst Starbucks in blokletters op het boeiboord van het gebouw aan Hazeldonk West Breda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348</meta:user-defined>
    <meta:user-defined meta:name="OVERHEIDop.GmbID/DC.identifier">gmb-2026-277348</meta:user-defined>
    <meta:user-defined meta:name="OVERHEIDop.versieInformatie"/>
  </office:meta>
</office:document-meta>
</file>