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voetbalkooi in de Assortimenstuin op locatie, Zundert (ZDT02) P 21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9-06-2026 heeft de gemeente Zundert een aanvraag voor een omgevingsvergunning ontvangen voor het realiseren van een voetbalkooi in de Assortimenstuin locatie, Zundert (ZDT02) P 2129. De aanvraag is geregistreerd onder zaaknummer 0879ZV202600703.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734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4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4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703</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realiseren van een voetbalkooi in de Assortimenstuin op locatie, Zundert (ZDT02) P 2129</meta:user-defined>
    <meta:user-defined meta:name="DCTERMS.W3CDTF/DCTERMS.available">2026-06-11</meta:user-defined>
    <meta:user-defined meta:name="DCTERMS.W3CDTF/OVERHEIDop.jaargang">2026</meta:user-defined>
    <meta:user-defined meta:name="OVERHEIDop.publicationIssue">277347</meta:user-defined>
    <meta:user-defined meta:name="OVERHEIDop.GmbID/DC.identifier">gmb-2026-277347</meta:user-defined>
    <meta:user-defined meta:name="OVERHEIDop.versieInformatie"/>
  </office:meta>
</office:document-meta>
</file>