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 B.R. Veltmanwei 1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oprit, B.R. Veltmanwei 19, Eastermar</text:p>
            <text:p text:style-name="common-al">Zaaknummer: TZ2026-001466</text:p>
            <text:p text:style-name="common-al">Zaakadres: B.R. Veltmanwei 19, Eastermar</text:p>
            <text:p text:style-name="common-al">Omschrijving: het verbreden van een oprit</text:p>
            <text:p text:style-name="common-al">Datum ontvangst: 08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734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4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1466</meta:user-defined>
    <meta:user-defined meta:name="DCTERMS.abstract">het verbred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oprit, B.R. Veltmanwei 19, Easterma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7346</meta:user-defined>
    <meta:user-defined meta:name="OVERHEIDop.GmbID/DC.identifier">gmb-2026-277346</meta:user-defined>
    <meta:user-defined meta:name="OVERHEIDop.versieInformatie"/>
  </office:meta>
</office:document-meta>
</file>