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Lange Hezelstraat 113 A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6-2026</text:p>
            <text:p text:style-name="common-al">
            <text:span text:style-name="nadrukvet">Omschrijving: </text:span>Wijziging beheerder exploitatievergunning (Lange Hezelstraat 113 A 6511 CG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65020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18-05-2026</text:p>
            <text:p text:style-name="common-al">
            <text:span text:style-name="nadrukvet">Definitieve beschikking verzonden: </text:span>09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juni 2026 tot en met 21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65020/c4965825-7039-4616-a8c8-99a68a4e7d96.pdf" xlink:type="simple">https://besluitenapv.nijmegen.nl/ZD2600065020/c4965825-7039-4616-a8c8-99a68a4e7d96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734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34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34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Lange Hezelstraat 113 A te  Nijmeg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344</meta:user-defined>
    <meta:user-defined meta:name="OVERHEIDop.GmbID/DC.identifier">gmb-2026-277344</meta:user-defined>
    <meta:user-defined meta:name="OVERHEIDop.versieInformatie"/>
  </office:meta>
</office:document-meta>
</file>